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71000000C249A9187609900C9D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7.619cm" fo:margin-left="-0.637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17.619cm"/>
    </style:style>
    <style:style style:name="Tabelle1.1" style:family="table-row">
      <style:table-row-properties style:min-row-height="1.27cm" fo:keep-together="auto"/>
    </style:style>
    <style:style style:name="Tabelle1.A1" style:family="table-cell">
      <style:table-cell-properties fo:background-color="#e6eed5" fo:padding-left="0.191cm" fo:padding-right="0.191cm" fo:padding-top="0cm" fo:padding-bottom="0cm" fo:border="1pt solid #b3cc82">
        <style:background-image/>
      </style:table-cell-properties>
    </style:style>
    <style:style style:name="Tabelle1.A2" style:family="table-cell">
      <style:table-cell-properties fo:padding-left="0.191cm" fo:padding-right="0.191cm" fo:padding-top="0cm" fo:padding-bottom="0cm" fo:border-left="1pt solid #b3cc82" fo:border-right="1pt solid #b3cc82" fo:border-top="none" fo:border-bottom="1pt solid #b3cc82"/>
    </style:style>
    <style:style style:name="Tabelle1.A3" style:family="table-cell">
      <style:table-cell-properties fo:background-color="#e6eed5" fo:padding-left="0.191cm" fo:padding-right="0.191cm" fo:padding-top="0cm" fo:padding-bottom="0cm" fo:border-left="1pt solid #b3cc82" fo:border-right="1pt solid #b3cc82" fo:border-top="none" fo:border-bottom="1pt solid #b3cc82">
        <style:background-image/>
      </style:table-cell-properties>
    </style:style>
    <style:style style:name="Tabelle1.A4" style:family="table-cell">
      <style:table-cell-properties fo:padding-left="0.191cm" fo:padding-right="0.191cm" fo:padding-top="0cm" fo:padding-bottom="0cm" fo:border-left="1pt solid #b3cc82" fo:border-right="1pt solid #b3cc82" fo:border-top="none" fo:border-bottom="1pt solid #b3cc82"/>
    </style:style>
    <style:style style:name="Tabelle1.A6" style:family="table-cell">
      <style:table-cell-properties fo:padding-left="0.191cm" fo:padding-right="0.191cm" fo:padding-top="0cm" fo:padding-bottom="0cm" fo:border-left="1pt solid #b3cc82" fo:border-right="1pt solid #b3cc82" fo:border-top="none" fo:border-bottom="1pt solid #b3cc82"/>
    </style:style>
    <style:style style:name="Tabelle1.8" style:family="table-row">
      <style:table-row-properties style:min-row-height="1.277cm" fo:keep-together="auto"/>
    </style:style>
    <style:style style:name="Tabelle1.A8" style:family="table-cell">
      <style:table-cell-properties fo:padding-left="0.191cm" fo:padding-right="0.191cm" fo:padding-top="0cm" fo:padding-bottom="0cm" fo:border-left="1pt solid #b3cc82" fo:border-right="1pt solid #b3cc82" fo:border-top="none" fo:border-bottom="1pt solid #b3cc82"/>
    </style:style>
    <style:style style:name="Tabelle1.9" style:family="table-row">
      <style:table-row-properties style:min-row-height="1.277cm" fo:background-color="transparent" fo:keep-together="auto">
        <style:background-image/>
      </style:table-row-properties>
    </style:style>
    <style:style style:name="Tabelle1.A9" style:family="table-cell">
      <style:table-cell-properties style:vertical-align="" fo:background-color="#e6eed5" fo:padding-left="0.191cm" fo:padding-right="0.191cm" fo:padding-top="0cm" fo:padding-bottom="0cm" fo:border-left="1pt solid #b3cc82" fo:border-right="1pt solid #b3cc82" fo:border-top="none" fo:border-bottom="1pt solid #b3cc82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language="de" fo:country="DE"/>
    </style:style>
    <style:style style:name="P2" style:family="paragraph" style:parent-style-name="Footer">
      <style:paragraph-properties fo:margin-left="0cm" fo:margin-right="0cm" fo:text-align="center" style:justify-single-word="false" fo:text-indent="-1.251cm" style:auto-text-indent="false"/>
      <style:text-properties fo:language="de" fo:country="DE"/>
    </style:style>
    <style:style style:name="P3" style:family="paragraph" style:parent-style-name="Standard">
      <style:paragraph-properties fo:text-align="justify" style:justify-single-word="false"/>
      <style:text-properties fo:color="#50938a" style:font-name="PT Sans" fo:font-size="12pt" fo:language="de" fo:country="DE" fo:font-weight="bold" style:font-name-asian="Times New Roman" style:font-size-asian="12pt" style:language-asian="de" style:country-asian="DE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50938a" style:font-name="PT Sans" fo:font-size="12pt" fo:language="de" fo:country="D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50938a" style:font-name="PT Sans" fo:font-size="12pt" fo:language="de" fo:country="DE" officeooo:paragraph-rsid="001c6c24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50938a" style:font-name="PT Sans" fo:font-size="12pt" fo:language="de" fo:country="DE" officeooo:paragraph-rsid="001ae18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50938a" style:font-name="PT Sans" fo:font-size="12pt" fo:language="de" fo:country="DE" officeooo:paragraph-rsid="001d1d56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50938a" style:font-name="PT Sans" fo:font-size="12pt" fo:letter-spacing="-0.011cm" fo:language="de" fo:country="DE" fo:font-weight="normal" officeooo:rsid="001ae18b" officeooo:paragraph-rsid="001ae18b" style:font-name-asian="Times New Roman" style:font-size-asian="12pt" style:language-asian="de" style:country-asian="DE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50938a" style:font-name="PT Sans" fo:font-size="12pt" fo:letter-spacing="-0.011cm" fo:language="de" fo:country="DE" fo:font-weight="normal" officeooo:rsid="001ae18b" officeooo:paragraph-rsid="001ae18b" style:font-name-asian="Times New Roman" style:font-size-asian="12pt" style:language-asian="de" style:country-asian="DE" style:font-weight-asian="normal" style:font-name-complex="Arial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50938a" style:font-name="PT Sans" fo:font-size="12pt" fo:letter-spacing="-0.011cm" fo:language="de" fo:country="DE" fo:font-weight="normal" officeooo:rsid="001ae18b" officeooo:paragraph-rsid="001ae18b" style:font-name-asian="Times New Roman" style:font-size-asian="12pt" style:language-asian="de" style:country-asian="DE" style:font-weight-asian="normal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50938a" style:font-name="PT Sans" fo:font-size="12pt" fo:letter-spacing="-0.011cm" fo:language="de" fo:country="DE" style:font-name-asian="Times New Roman" style:font-size-asian="12pt" style:language-asian="de" style:country-asian="DE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50938a" style:font-name="PT Sans" fo:font-size="12pt" fo:letter-spacing="-0.011cm" fo:language="de" fo:country="DE" officeooo:paragraph-rsid="001ae18b" style:font-name-asian="Times New Roman" style:font-size-asian="12pt" style:language-asian="de" style:country-asian="DE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 fo:break-before="page"/>
      <style:text-properties fo:color="#50938a" style:font-name="PT Sans" fo:font-size="12pt" fo:language="de" fo:country="DE" style:font-size-asian="12pt" style:font-size-complex="12pt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50938a" style:font-name="PT Sans" fo:font-size="12pt" fo:letter-spacing="-0.011cm" fo:language="de" fo:country="DE" style:font-name-asian="Times New Roman" style:font-size-asian="12pt" style:language-asian="de" style:country-asian="DE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50938a" style:font-name="PT Sans" fo:font-size="12pt" fo:letter-spacing="-0.011cm" fo:language="de" fo:country="DE" officeooo:paragraph-rsid="001c6c24" style:font-name-asian="Times New Roman" style:font-size-asian="12pt" style:language-asian="de" style:country-asian="DE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50938a" style:font-name="PT Sans" fo:font-size="12pt" fo:letter-spacing="-0.011cm" fo:language="de" fo:country="DE" officeooo:paragraph-rsid="001ae18b" style:font-name-asian="Times New Roman" style:font-size-asian="12pt" style:language-asian="de" style:country-asian="DE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50938a" style:font-name="PT Sans" fo:font-size="12pt" fo:letter-spacing="-0.011cm" fo:language="de" fo:country="DE" officeooo:paragraph-rsid="001d1d56" style:font-name-asian="Times New Roman" style:font-size-asian="12pt" style:language-asian="de" style:country-asian="DE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50938a" style:font-name="PT Sans" fo:font-size="12pt" fo:letter-spacing="-0.011cm" fo:language="de" fo:country="DE" officeooo:rsid="001c6c24" officeooo:paragraph-rsid="001c6c24" style:font-name-asian="Times New Roman" style:font-size-asian="12pt" style:language-asian="de" style:country-asian="DE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50938a" style:font-name="PT Sans" fo:font-size="12pt" fo:letter-spacing="-0.011cm" fo:language="en" fo:country="GB" officeooo:rsid="001d1d56" officeooo:paragraph-rsid="001c6c24" style:font-name-asian="Times New Roman" style:font-size-asian="12pt" style:language-asian="de" style:country-asian="DE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50938a" style:font-name="PT Sans" fo:font-size="12pt" fo:language="de" fo:country="DE" officeooo:paragraph-rsid="001d1d56" style:font-size-asian="12pt" style:font-size-complex="12pt"/>
    </style:style>
    <style:style style:name="P21" style:family="paragraph" style:parent-style-name="Standard" style:master-page-name="Standard">
      <style:paragraph-properties fo:margin-top="0.423cm" fo:margin-bottom="0cm" loext:contextual-spacing="false" fo:line-height="100%" fo:text-align="center" style:justify-single-word="false" style:page-number="auto"/>
      <style:text-properties fo:color="#000000" style:font-name="PT Sans" fo:font-size="20pt" fo:letter-spacing="-0.011cm" fo:language="de" fo:country="DE" fo:font-weight="bold" officeooo:rsid="001ae18b" officeooo:paragraph-rsid="001ebb42" style:font-name-asian="Times New Roman" style:font-size-asian="20pt" style:language-asian="de" style:country-asian="DE" style:font-weight-asian="bold" style:font-name-complex="Arial" style:font-size-complex="2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50938a" style:font-name="PT Sans" fo:font-size="12pt" fo:letter-spacing="-0.011cm" fo:language="de" fo:country="DE" fo:font-weight="bold" officeooo:rsid="001ae18b" style:font-name-asian="Times New Roman" style:font-size-asian="12pt" style:language-asian="de" style:country-asian="DE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50938a" style:font-name="PT Sans" fo:font-size="12pt" fo:language="de" fo:country="DE" officeooo:paragraph-rsid="0023eb67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50938a" style:font-name="PT Sans" fo:font-size="12pt" fo:language="de" fo:country="DE" officeooo:rsid="0023eb67" officeooo:paragraph-rsid="0023eb67" style:font-size-asian="12pt" style:font-size-complex="12pt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50938a" style:font-name="PT Sans" fo:font-size="12pt" fo:letter-spacing="-0.011cm" fo:language="de" fo:country="DE" officeooo:rsid="001c6c24" officeooo:paragraph-rsid="0023eb67" style:font-name-asian="Times New Roman" style:font-size-asian="12pt" style:language-asian="de" style:country-asian="DE" style:font-name-complex="Arial" style:font-size-complex="12pt" style:font-weight-complex="bold"/>
    </style:style>
    <style:style style:name="P2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50938a" style:font-name="PT Sans" fo:font-size="12pt" fo:letter-spacing="-0.011cm" fo:language="de" fo:country="DE" officeooo:paragraph-rsid="0023eb67" style:font-name-asian="Times New Roman" style:font-size-asian="12pt" style:language-asian="de" style:country-asian="DE" style:font-name-complex="Arial" style:font-size-complex="12pt" style:font-weight-complex="bold"/>
    </style:style>
    <style:style style:name="T1" style:family="text">
      <style:text-properties fo:letter-spacing="-0.011cm" fo:font-weight="normal" style:font-weight-asian="normal" style:font-name-complex="Arial"/>
    </style:style>
    <style:style style:name="T2" style:family="text">
      <style:text-properties fo:letter-spacing="-0.011cm" fo:font-weight="normal" officeooo:rsid="001ae18b" style:font-weight-asian="normal" style:font-name-complex="Arial"/>
    </style:style>
    <style:style style:name="T3" style:family="text">
      <style:text-properties fo:letter-spacing="-0.011cm" fo:font-weight="normal" officeooo:rsid="001c6c24" style:font-name-asian="Times New Roman" style:language-asian="de" style:country-asian="DE" style:font-weight-asian="normal" style:font-name-complex="Arial" style:font-weight-complex="normal"/>
    </style:style>
    <style:style style:name="T4" style:family="text">
      <style:text-properties fo:letter-spacing="-0.011cm" fo:font-weight="bold" style:font-name-asian="Times New Roman" style:language-asian="de" style:country-asian="DE" style:font-weight-asian="bold" style:font-name-complex="Arial" style:font-weight-complex="bold"/>
    </style:style>
    <style:style style:name="T5" style:family="text">
      <style:text-properties fo:letter-spacing="-0.011cm" fo:font-weight="bold" officeooo:rsid="001ae18b" style:font-name-asian="Times New Roman" style:language-asian="de" style:country-asian="DE" style:font-weight-asian="bold" style:font-name-complex="Arial" style:font-weight-complex="bold"/>
    </style:style>
    <style:style style:name="T6" style:family="text">
      <style:text-properties fo:letter-spacing="-0.011cm" fo:font-weight="bold" officeooo:rsid="001c6c24" style:font-name-asian="Times New Roman" style:language-asian="de" style:country-asian="DE" style:font-weight-asian="bold" style:font-name-complex="Arial" style:font-weight-complex="bold"/>
    </style:style>
    <style:style style:name="T7" style:family="text">
      <style:text-properties fo:letter-spacing="-0.011cm" fo:font-weight="bold" officeooo:rsid="001d1d56" style:font-name-asian="Times New Roman" style:language-asian="de" style:country-asian="DE" style:font-weight-asian="bold" style:font-name-complex="Arial" style:font-weight-complex="bold"/>
    </style:style>
    <style:style style:name="T8" style:family="text">
      <style:text-properties fo:letter-spacing="-0.011cm" fo:font-weight="bold" officeooo:rsid="0023eb67" style:font-name-asian="Times New Roman" style:language-asian="de" style:country-asian="DE" style:font-weight-asian="bold" style:font-name-complex="Arial" style:font-weight-complex="bold"/>
    </style:style>
    <style:style style:name="T9" style:family="text">
      <style:text-properties fo:letter-spacing="-0.011cm" style:font-name-asian="Times New Roman" style:language-asian="de" style:country-asian="DE" style:font-name-complex="Arial" style:font-weight-complex="bold"/>
    </style:style>
    <style:style style:name="T10" style:family="text">
      <style:text-properties fo:letter-spacing="-0.011cm" officeooo:rsid="001ae18b" style:font-name-asian="Times New Roman" style:language-asian="de" style:country-asian="DE" style:font-name-complex="Arial" style:font-weight-complex="bold"/>
    </style:style>
    <style:style style:name="T11" style:family="text">
      <style:text-properties fo:letter-spacing="-0.011cm" officeooo:rsid="001c6c24" style:font-name-asian="Times New Roman" style:language-asian="de" style:country-asian="DE" style:font-name-complex="Arial" style:font-weight-complex="bold"/>
    </style:style>
    <style:style style:name="T12" style:family="text">
      <style:text-properties fo:letter-spacing="-0.011cm" style:text-underline-style="none" fo:font-weight="bold" officeooo:rsid="002b0c71" style:font-name-asian="Times New Roman" style:language-asian="de" style:country-asian="DE" style:font-weight-asian="bold" style:font-name-complex="Arial" style:font-weight-complex="bold"/>
    </style:style>
    <style:style style:name="T13" style:family="text">
      <style:text-properties fo:letter-spacing="-0.011cm" style:text-underline-style="none" fo:font-weight="bold" officeooo:rsid="001c6c24" style:font-name-asian="Times New Roman" style:language-asian="de" style:country-asian="DE" style:font-weight-asian="bold" style:font-name-complex="Arial" style:font-weight-complex="bold"/>
    </style:style>
    <style:style style:name="T14" style:family="text">
      <style:text-properties fo:letter-spacing="-0.011cm" style:text-underline-style="none" fo:font-weight="bold" officeooo:rsid="002ef1b3" style:font-name-asian="Times New Roman" style:language-asian="de" style:country-asian="DE" style:font-weight-asian="bold" style:font-name-complex="Arial" style:font-weight-complex="bold"/>
    </style:style>
    <style:style style:name="T15" style:family="text">
      <style:text-properties fo:letter-spacing="-0.011cm" style:text-underline-style="none" fo:font-weight="bold" officeooo:rsid="0034d955" style:font-name-asian="Times New Roman" style:language-asian="de" style:country-asian="DE" style:font-weight-asian="bold" style:font-name-complex="Arial" style:font-weight-complex="bold"/>
    </style:style>
    <style:style style:name="T16" style:family="text">
      <style:text-properties fo:letter-spacing="-0.011cm" style:text-underline-style="none" fo:font-weight="bold" officeooo:rsid="001d1d56" style:font-name-asian="Times New Roman" style:language-asian="de" style:country-asian="DE" style:font-weight-asian="bold" style:font-name-complex="Arial" style:font-weight-complex="bold"/>
    </style:style>
    <style:style style:name="T17" style:family="text">
      <style:text-properties fo:letter-spacing="-0.011cm" style:text-underline-style="none" fo:font-weight="normal" officeooo:rsid="002b0c71" style:font-name-asian="Times New Roman" style:language-asian="de" style:country-asian="DE" style:font-weight-asian="normal" style:font-name-complex="Arial" style:font-weight-complex="normal"/>
    </style:style>
    <style:style style:name="T18" style:family="text">
      <style:text-properties officeooo:rsid="0023eb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Gabriele Moser Stipendien für <text:span text:style-name="T18">Offene Gesellschaft, Umwelt, </text:span>Nachhaltigkeit und Gerechtigkeit</text:p>
      <text:p text:style-name="P11"/>
      <text:p text:style-name="P11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8">Vor- und Nachname</text:p>
          </table:table-cell>
        </table:table-row>
        <table:table-row table:style-name="Tabelle1.1">
          <table:table-cell table:style-name="Tabelle1.A2" office:value-type="string">
            <text:p text:style-name="P3"><text:span text:style-name="T1">Ad</text:span><text:span text:style-name="T2">r</text:span><text:span text:style-name="T1">e</text:span><text:span text:style-name="T2">s</text:span><text:span text:style-name="T1">s</text:span><text:span text:style-name="T2">e</text:span></text:p>
          </table:table-cell>
        </table:table-row>
        <table:table-row table:style-name="Tabelle1.1">
          <table:table-cell table:style-name="Tabelle1.A3" office:value-type="string">
            <text:p text:style-name="P9">Tel. Nr.</text:p>
          </table:table-cell>
        </table:table-row>
        <table:table-row table:style-name="Tabelle1.1">
          <table:table-cell table:style-name="Tabelle1.A4" office:value-type="string">
            <text:p text:style-name="P9">Email</text:p>
          </table:table-cell>
        </table:table-row>
        <table:table-row table:style-name="Tabelle1.1">
          <table:table-cell table:style-name="Tabelle1.A3" office:value-type="string">
            <text:p text:style-name="P8">Art des Studiums</text:p>
          </table:table-cell>
        </table:table-row>
        <table:table-row table:style-name="Tabelle1.1">
          <table:table-cell table:style-name="Tabelle1.A6" office:value-type="string">
            <text:p text:style-name="P9">Titel der Arbeit</text:p>
          </table:table-cell>
        </table:table-row>
        <table:table-row table:style-name="Tabelle1.1">
          <table:table-cell table:style-name="Tabelle1.A3" office:value-type="string">
            <text:p text:style-name="P9">Beginn der Arbeit</text:p>
          </table:table-cell>
        </table:table-row>
        <table:table-row table:style-name="Tabelle1.8">
          <table:table-cell table:style-name="Tabelle1.A8" office:value-type="string">
            <text:p text:style-name="P10">Institut</text:p>
          </table:table-cell>
        </table:table-row>
        <table:table-row table:style-name="Tabelle1.9">
          <table:table-cell table:style-name="Tabelle1.A9" office:value-type="string">
            <text:p text:style-name="P11">Supervisor</text:p>
          </table:table-cell>
        </table:table-row>
      </table:table>
      <text:p text:style-name="P23"><text:span text:style-name="T4"/></text:p>
      <text:p text:style-name="P23"><text:span text:style-name="T4"/></text:p>
      <text:p text:style-name="P23"><text:span text:style-name="T4"/></text:p>
      <text:p text:style-name="P23"><text:span text:style-name="T4"/></text:p>
      <text:p text:style-name="P24"><text:span text:style-name="T4">Begründung für den Bedarf des Stipendiums</text:span></text:p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3"><text:span text:style-name="T4">ABSTRACT (</text:span><text:span text:style-name="T8">ca.</text:span><text:span text:style-name="T4"> 450 </text:span><text:span text:style-name="T5">Wörter</text:span><text:span text:style-name="T4">)</text:span></text:p>
      <text:p text:style-name="P11"/>
      <text:p text:style-name="P18">Kontext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/>
      <text:p text:style-name="P18">Fragestellung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/>
      <text:p text:style-name="P19">Methoden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/>
      <text:p text:style-name="P22">Wie trägt die Arbeit zum Forschungsfeld bei?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><text:soft-page-break/><text:span text:style-name="T5">Lebenslauf</text:span><text:span text:style-name="T4"> </text:span><text:span text:style-name="T9">(</text:span><text:span text:style-name="T10">Studium, besondere Kenntnisse, Publikationen, </text:span><text:span text:style-name="T11">abgehaltene Lehrveranstaltungen, Vorträge und Konferenzteilnahmen</text:span><text:span text:style-name="T9">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/>
      <text:p text:style-name="P5"><text:span text:style-name="T6">Motivationsschreiben</text:span><text:span text:style-name="T5"> </text:span><text:span text:style-name="T6">(</text:span><text:span text:style-name="T3">Mit</text:span><text:span text:style-name="T6"> </text:span><text:span text:style-name="T17">Bezug zu den Zielen des Bildungsvereins – Offene Gesellschaft</text:span><text:span text:style-name="T13">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/>
      <text:p text:style-name="P6"><text:span text:style-name="T5">Gesellschaftliches Engagement </text:span><text:span text:style-name="T4"><text:s/></text:span><text:span text:style-name="T9">(</text:span><text:span text:style-name="T10">Zivilgesellschaftliche Organisationen, Gemeinnützige Vereine, politisches Engagement, Parteimitgliedschaft, etc.</text:span><text:span text:style-name="T9">)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/>
      <text:p text:style-name="P7"><text:span text:style-name="T7">Detaillierter Zeit- und Budgetplan</text:span><text:span text:style-name="T5"> 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de" fo:country="DE"/>
    </style:style>
    <style:style style:name="MP2" style:family="paragraph" style:parent-style-name="Footer">
      <style:paragraph-properties fo:margin-left="0cm" fo:margin-right="0cm" fo:text-align="center" style:justify-single-word="false" fo:text-indent="-1.251cm" style:auto-text-indent="false"/>
      <style:text-properties fo:language="de" fo:country="D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32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62cm" fo:margin-left="0cm" fo:margin-right="0cm" fo:margin-bottom="2.662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7.251cm" svg:y="0.051cm" svg:width="9.627cm" svg:height="1.642cm" draw:z-index="2"><draw:image xlink:href="Pictures/1000000000000471000000C249A9187609900C9D.jpg" xlink:type="simple" xlink:show="embed" xlink:actuate="onLoad" loext:mime-type="image/jpeg"/></draw:frame><draw:frame draw:style-name="Mfr1" draw:name="Bild2" text:anchor-type="paragraph" svg:x="7.251cm" svg:y="0.051cm" svg:width="9.627cm" svg:height="1.642cm" draw:z-index="5"><draw:image xlink:href="Pictures/1000000000000471000000C249A9187609900C9D.jpg" xlink:type="simple" xlink:show="embed" xlink:actuate="onLoad" loext:mime-type="image/jpeg"/></draw:frame>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dc:creator>R C</dc:creator>
    <meta:editing-cycles>9</meta:editing-cycles>
    <meta:creation-date>2018-09-27T08:31:00</meta:creation-date>
    <dc:date>2019-07-11T11:36:31.008946000</dc:date>
    <meta:editing-duration>PT34M31S</meta:editing-duration>
    <meta:generator>LibreOffice/6.2.4.2$MacOSX_X86_64 LibreOffice_project/2412653d852ce75f65fbfa83fb7e7b669a126d64</meta:generator>
    <meta:printed-by>R C</meta:printed-by>
    <meta:print-date>2019-07-10T13:39:42.154436627</meta:print-date>
    <meta:document-statistic meta:table-count="1" meta:image-count="2" meta:object-count="0" meta:page-count="3" meta:paragraph-count="21" meta:word-count="83" meta:character-count="727" meta:non-whitespace-character-count="6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