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E18000002E0DBDB6E82922FEFB4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de" fo:country="DE"/>
    </style:style>
    <style:style style:name="P2" style:family="paragraph" style:parent-style-name="Footer">
      <style:paragraph-properties fo:margin-left="0cm" fo:margin-right="0cm" fo:text-align="center" style:justify-single-word="false" fo:text-indent="-1.251cm" style:auto-text-indent="false"/>
      <style:text-properties fo:language="de" fo:country="DE"/>
    </style:style>
    <style:style style:name="P3" style:family="paragraph" style:parent-style-name="Standard">
      <style:paragraph-properties fo:text-align="justify" style:justify-single-word="false"/>
      <style:text-properties fo:color="#50938a" style:font-name="PT Sans" fo:font-size="12pt" fo:language="de" fo:country="DE" officeooo:paragraph-rsid="001c6c24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50938a" style:font-name="PT Sans" fo:font-size="12pt" fo:letter-spacing="-0.011cm" fo:language="de" fo:country="DE" style:font-name-asian="Times New Roman" style:font-size-asian="12pt" style:language-asian="de" style:country-asian="DE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PT Sans" fo:font-size="12pt" fo:letter-spacing="-0.011cm" fo:language="de" fo:country="DE" style:font-name-asian="Times New Roman" style:font-size-asian="12pt" style:language-asian="de" style:country-asian="DE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PT Sans" fo:font-size="12pt" fo:letter-spacing="-0.011cm" fo:language="de" fo:country="DE" officeooo:paragraph-rsid="0021c4e1" style:font-name-asian="Times New Roman" style:font-size-asian="12pt" style:language-asian="de" style:country-asian="DE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PT Sans" fo:font-size="12pt" fo:letter-spacing="-0.011cm" fo:language="de" fo:country="DE" fo:font-weight="bold" style:font-name-asian="Times New Roman" style:font-size-asian="12pt" style:language-asian="de" style:country-asian="DE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PT Sans" fo:font-size="12pt" fo:letter-spacing="-0.011cm" fo:language="de" fo:country="DE" fo:font-weight="bold" officeooo:rsid="0021c4e1" officeooo:paragraph-rsid="0021c4e1" style:font-name-asian="Times New Roman" style:font-size-asian="12pt" style:language-asian="de" style:country-asian="DE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PT Sans" fo:font-size="12pt" fo:letter-spacing="-0.011cm" fo:language="de" fo:country="DE" officeooo:rsid="001c6c24" officeooo:paragraph-rsid="001c6c24" style:font-name-asian="Times New Roman" style:font-size-asian="12pt" style:language-asian="de" style:country-asian="DE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PT Sans" fo:font-size="12pt" fo:letter-spacing="-0.011cm" fo:language="de" fo:country="DE" style:font-name-asian="Times New Roman" style:font-size-asian="12pt" style:language-asian="de" style:country-asian="DE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PT Sans" fo:font-size="12pt" fo:letter-spacing="-0.011cm" fo:language="de" fo:country="DE" officeooo:paragraph-rsid="0021c4e1" style:font-name-asian="Times New Roman" style:font-size-asian="12pt" style:language-asian="de" style:country-asian="DE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PT Sans" fo:font-size="12pt" fo:letter-spacing="-0.011cm" fo:language="en" fo:country="GB" officeooo:rsid="001d1d56" officeooo:paragraph-rsid="001c6c24" style:font-name-asian="Times New Roman" style:font-size-asian="12pt" style:language-asian="de" style:country-asian="DE" style:font-name-complex="Arial" style:font-size-complex="12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color="#50938a" style:font-name="PT Sans" fo:font-size="12pt" fo:letter-spacing="-0.011cm" fo:language="de" fo:country="DE" style:font-name-asian="Times New Roman" style:font-size-asian="12pt" style:language-asian="de" style:country-asian="DE" style:font-name-complex="Arial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margin-top="0.423cm" fo:margin-bottom="0cm" loext:contextual-spacing="false" fo:line-height="100%" fo:text-align="center" style:justify-single-word="false" style:page-number="auto"/>
      <style:text-properties fo:color="#000000" style:font-name="PT Sans" fo:font-size="32pt" fo:letter-spacing="-0.011cm" fo:language="de" fo:country="DE" officeooo:paragraph-rsid="0021c4e1" style:font-name-asian="Times New Roman" style:font-size-asian="32pt" style:language-asian="de" style:country-asian="DE" style:font-name-complex="Arial" style:font-size-complex="32pt" style:font-weight-complex="bold"/>
    </style:style>
    <style:style style:name="T1" style:family="text">
      <style:text-properties fo:color="#000000"/>
    </style:style>
    <style:style style:name="T2" style:family="text">
      <style:text-properties fo:font-weight="bold" officeooo:rsid="0021c4e1" style:font-weight-asian="bold"/>
    </style:style>
    <style:style style:name="T3" style:family="text">
      <style:text-properties fo:font-weight="bold" officeooo:rsid="0023d63e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Vorschlag </text:span><text:span text:style-name="T3">#deroffenesalon </text:span></text:p>
      <text:p text:style-name="P13"><text:span text:style-name="Strong_20_Emphasis"><text:span text:style-name="T1"/></text:span></text:p>
      <text:p text:style-name="P13"><text:span text:style-name="Strong_20_Emphasis"><text:span text:style-name="T1">Wie funktioniert das?</text:span></text:span></text:p>
      <text:p text:style-name="P14">Schlagen Sie ein Thema vor und beantworten Sie untenstehende Fragen. Jede*r kann das tun.</text:p>
      <text:p text:style-name="P14">Wenn der Vorschlag und Ihr Engagement überzeugen, übernimmt ein Vorstandsmitglied die Patenschaft, und die Veranstaltung wird durchgeführt.</text:p>
      <text:p text:style-name="P14">Die Inhalte der Veranstaltung müssen mit den aktuellen Zielsetzungen des Bildungsvereins #offenegesellschaft übereinstimmen (gesetzliches Erfordernis). Im Sinne des „Empowerments“ ist es Voraussetzung, dass der/die Vorschlagende selbst einen wesentlichen Beitrag für die Organisation der Veranstaltung leistet.</text:p>
      <text:p text:style-name="P14">Der Bildungsverein #offenegesellschaft schafft den Rahmen durch Einladung, professionelles Setting und mediale Kanäle für ihr Thema. Es wird ein Budget von 1.500€ eingesetzt. Dafür wird ein Kooperationsvertrag geschlossen, wobei der Bildungsverein #offenegesellschaft die inhaltliche Federführung haben muss (gesetzliche Vorgabe).</text:p>
      <text:p text:style-name="P14">Sie haben eine Idee für #deroffenesalon?</text:p>
      <text:p text:style-name="P4"/>
      <text:p text:style-name="P4"/>
      <text:p text:style-name="P7">Was findet statt? (Thema und Referent*innen, Gäste, Art der Veranstaltung, z.B. Vortrag, Podiumsdiskussion, Theater, Film… , etc.)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>Was motiviert Sie, dieses Thema aufzugreifen?</text:p>
      <text:p text:style-name="P9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5"/>
      <text:p text:style-name="P5"/>
      <text:p text:style-name="P7">Warum passt die Veranstaltung zu #offenegesellschaft? (Übereinstimmung mit den Werten und Zielen)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5"/>
      <text:p text:style-name="P7">Wer kommt und warum zu dieser Veranstaltung? (Wer ist die Zielgruppe, warum ist diese Veranstaltung für sie wichtig und wie erreichen Sie Ihr Zielpublikum?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5"/>
      <text:p text:style-name="P7">Was tragen Sie zur Organisation der Veranstaltung bei? (Sie haben eine zentrale Rolle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text:soft-page-break/></text:p>
      <text:p text:style-name="P5"/>
      <text:p text:style-name="P8">Detaillierter Kostenvoranschla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5"/>
      <text:p text:style-name="P5"/>
      <text:p text:style-name="P3"><text:span text:style-name="T1">Schicken Sie ihren Vorschlag an: </text:span><text:a xlink:type="simple" xlink:href="mailto:post@bvog.at" text:style-name="Internet_20_link" text:visited-style-name="Visited_20_Internet_20_Link">post@bvog.a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de" fo:country="DE"/>
    </style:style>
    <style:style style:name="MP2" style:family="paragraph" style:parent-style-name="Footer">
      <style:paragraph-properties fo:margin-left="0cm" fo:margin-right="0cm" fo:text-align="center" style:justify-single-word="false" fo:text-indent="-1.251cm" style:auto-text-indent="false"/>
      <style:text-properties fo:language="de" fo:country="D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32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2cm" fo:margin-left="0cm" fo:margin-right="0cm" fo:margin-bottom="2.662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7.495cm" svg:y="-0.31cm" svg:width="8.105cm" svg:height="1.655cm" draw:z-index="2"><draw:image xlink:href="Pictures/1000000000000E18000002E0DBDB6E82922FEFB4.jpg" xlink:type="simple" xlink:show="embed" xlink:actuate="onLoad" loext:mime-type="image/jpeg"/></draw:frame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editing-cycles>11</meta:editing-cycles>
    <meta:creation-date>2018-09-27T08:31:00</meta:creation-date>
    <dc:date>2019-08-23T19:36:20.318274796</dc:date>
    <meta:editing-duration>PT3H12M18S</meta:editing-duration>
    <meta:generator>LibreOffice/6.1.2.1$MacOSX_X86_64 LibreOffice_project/65905a128db06ba48db947242809d14d3f9a93fe</meta:generator>
    <meta:document-statistic meta:table-count="0" meta:image-count="1" meta:object-count="0" meta:page-count="3" meta:paragraph-count="15" meta:word-count="197" meta:character-count="1546" meta:non-whitespace-character-count="13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