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25" style:parent-style-name="Normale"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P26" style:parent-style-name="Normale"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P27" style:parent-style-name="Sommario1" style:family="paragraph">
      <style:paragraph-properties>
        <style:tab-stops>
          <style:tab-stop style:type="right" style:leader-style="dotted" style:leader-text="." style:position="6.2611in"/>
        </style:tab-stops>
      </style:paragraph-properties>
    </style:style>
    <style:style style:name="T28" style:parent-style-name="Collegamentoipertestuale" style:family="text">
      <style:text-properties style:font-name="Times New Roman"/>
    </style:style>
    <style:style style:name="P29" style:parent-style-name="Sommario1" style:family="paragraph">
      <style:paragraph-properties>
        <style:tab-stops>
          <style:tab-stop style:type="right" style:leader-style="dotted" style:leader-text="." style:position="6.2611in"/>
        </style:tab-stops>
      </style:paragraph-properties>
    </style:style>
    <style:style style:name="T30" style:parent-style-name="Collegamentoipertestuale" style:family="text">
      <style:text-properties style:font-name="Times New Roman"/>
    </style:style>
    <style:style style:name="P31" style:parent-style-name="Sommario2" style:family="paragraph">
      <style:paragraph-properties>
        <style:tab-stops>
          <style:tab-stop style:type="right" style:leader-style="dotted" style:leader-text="." style:position="6.1083in"/>
        </style:tab-stops>
      </style:paragraph-properties>
    </style:style>
    <style:style style:name="T32" style:parent-style-name="Collegamentoipertestuale" style:family="text">
      <style:text-properties style:font-name="Times New Roman" style:font-name-complex="Times New Roman"/>
    </style:style>
    <style:style style:name="P33" style:parent-style-name="Sommario2" style:family="paragraph">
      <style:paragraph-properties>
        <style:tab-stops>
          <style:tab-stop style:type="right" style:leader-style="dotted" style:leader-text="." style:position="6.1083in"/>
        </style:tab-stops>
      </style:paragraph-properties>
    </style:style>
    <style:style style:name="T34" style:parent-style-name="Collegamentoipertestuale" style:family="text">
      <style:text-properties style:font-name="Times New Roman" style:font-name-complex="Times New Roman"/>
    </style:style>
    <style:style style:name="P35" style:parent-style-name="Sommario2" style:family="paragraph">
      <style:paragraph-properties>
        <style:tab-stops>
          <style:tab-stop style:type="right" style:leader-style="dotted" style:leader-text="." style:position="6.1083in"/>
        </style:tab-stops>
      </style:paragraph-properties>
    </style:style>
    <style:style style:name="T36" style:parent-style-name="Collegamentoipertestuale" style:family="text">
      <style:text-properties style:font-name="Times New Roman" style:font-name-complex="Times New Roman"/>
    </style:style>
    <style:style style:name="P37" style:parent-style-name="Sommario2" style:family="paragraph">
      <style:paragraph-properties>
        <style:tab-stops>
          <style:tab-stop style:type="right" style:leader-style="dotted" style:leader-text="." style:position="6.1083in"/>
        </style:tab-stops>
      </style:paragraph-properties>
    </style:style>
    <style:style style:name="T38" style:parent-style-name="Collegamentoipertestuale" style:family="text">
      <style:text-properties style:font-name="Times New Roman" style:font-name-complex="Times New Roman"/>
    </style:style>
    <style:style style:name="P39" style:parent-style-name="Sommario2" style:family="paragraph">
      <style:paragraph-properties>
        <style:tab-stops>
          <style:tab-stop style:type="right" style:leader-style="dotted" style:leader-text="." style:position="6.1083in"/>
        </style:tab-stops>
      </style:paragraph-properties>
    </style:style>
    <style:style style:name="T40" style:parent-style-name="Collegamentoipertestuale" style:family="text">
      <style:text-properties style:font-name="Times New Roman" style:font-name-complex="Times New Roman"/>
    </style:style>
    <style:style style:name="P41" style:parent-style-name="Sommario1" style:family="paragraph">
      <style:paragraph-properties>
        <style:tab-stops>
          <style:tab-stop style:type="right" style:leader-style="dotted" style:leader-text="." style:position="6.2611in"/>
        </style:tab-stops>
      </style:paragraph-properties>
    </style:style>
    <style:style style:name="T42" style:parent-style-name="Collegamentoipertestuale" style:family="text">
      <style:text-properties style:font-name="Times New Roman"/>
    </style:style>
    <style:style style:name="P43" style:parent-style-name="Sommario2" style:family="paragraph">
      <style:paragraph-properties>
        <style:tab-stops>
          <style:tab-stop style:type="right" style:leader-style="dotted" style:leader-text="." style:position="6.1083in"/>
        </style:tab-stops>
      </style:paragraph-properties>
    </style:style>
    <style:style style:name="T44" style:parent-style-name="Collegamentoipertestuale" style:family="text">
      <style:text-properties style:font-name="Times New Roman" style:font-name-complex="Times New Roman"/>
    </style:style>
    <style:style style:name="P45" style:parent-style-name="Sommario3" style:family="paragraph">
      <style:paragraph-properties>
        <style:tab-stops>
          <style:tab-stop style:type="right" style:leader-style="dotted" style:leader-text="." style:position="5.9555in"/>
        </style:tab-stops>
      </style:paragraph-properties>
    </style:style>
    <style:style style:name="T46" style:parent-style-name="Collegamentoipertestuale" style:family="text">
      <style:text-properties style:font-name="Times New Roman" style:font-name-complex="Times New Roman"/>
    </style:style>
    <style:style style:name="P47" style:parent-style-name="Sommario4" style:family="paragraph">
      <style:paragraph-properties>
        <style:tab-stops>
          <style:tab-stop style:type="right" style:leader-style="dotted" style:leader-text="." style:position="5.8027in"/>
        </style:tab-stops>
      </style:paragraph-properties>
    </style:style>
    <style:style style:name="T48" style:parent-style-name="Collegamentoipertestuale" style:family="text">
      <style:text-properties style:font-name="Times New Roman"/>
    </style:style>
    <style:style style:name="P49" style:parent-style-name="Sommario4" style:family="paragraph">
      <style:paragraph-properties>
        <style:tab-stops>
          <style:tab-stop style:type="right" style:leader-style="dotted" style:leader-text="." style:position="5.8027in"/>
        </style:tab-stops>
      </style:paragraph-properties>
    </style:style>
    <style:style style:name="T50" style:parent-style-name="Collegamentoipertestuale" style:family="text">
      <style:text-properties style:font-name="Times New Roman"/>
    </style:style>
    <style:style style:name="P51" style:parent-style-name="Sommario4" style:family="paragraph">
      <style:paragraph-properties>
        <style:tab-stops>
          <style:tab-stop style:type="right" style:leader-style="dotted" style:leader-text="." style:position="5.8027in"/>
        </style:tab-stops>
      </style:paragraph-properties>
    </style:style>
    <style:style style:name="T52" style:parent-style-name="Collegamentoipertestuale" style:family="text">
      <style:text-properties style:font-name="Times New Roman"/>
    </style:style>
    <style:style style:name="P53" style:parent-style-name="Sommario4" style:family="paragraph">
      <style:paragraph-properties>
        <style:tab-stops>
          <style:tab-stop style:type="right" style:leader-style="dotted" style:leader-text="." style:position="5.8027in"/>
        </style:tab-stops>
      </style:paragraph-properties>
    </style:style>
    <style:style style:name="T54" style:parent-style-name="Collegamentoipertestuale" style:family="text">
      <style:text-properties style:font-name="Times New Roman"/>
    </style:style>
    <style:style style:name="P55" style:parent-style-name="Sommario4" style:family="paragraph">
      <style:paragraph-properties>
        <style:tab-stops>
          <style:tab-stop style:type="right" style:leader-style="dotted" style:leader-text="." style:position="5.8027in"/>
        </style:tab-stops>
      </style:paragraph-properties>
    </style:style>
    <style:style style:name="T56" style:parent-style-name="Collegamentoipertestuale" style:family="text">
      <style:text-properties style:font-name="Times New Roman"/>
    </style:style>
    <style:style style:name="P57" style:parent-style-name="Sommario3" style:family="paragraph">
      <style:paragraph-properties>
        <style:tab-stops>
          <style:tab-stop style:type="right" style:leader-style="dotted" style:leader-text="." style:position="5.9555in"/>
        </style:tab-stops>
      </style:paragraph-properties>
    </style:style>
    <style:style style:name="T58" style:parent-style-name="Collegamentoipertestuale" style:family="text">
      <style:text-properties style:font-name="Times New Roman" style:font-name-complex="Times New Roman"/>
    </style:style>
    <style:style style:name="P59" style:parent-style-name="Sommario4" style:family="paragraph">
      <style:paragraph-properties>
        <style:tab-stops>
          <style:tab-stop style:type="right" style:leader-style="dotted" style:leader-text="." style:position="5.8027in"/>
        </style:tab-stops>
      </style:paragraph-properties>
    </style:style>
    <style:style style:name="T60" style:parent-style-name="Collegamentoipertestuale" style:family="text">
      <style:text-properties style:font-name="Times New Roman"/>
    </style:style>
    <style:style style:name="P61" style:parent-style-name="Sommario4" style:family="paragraph">
      <style:paragraph-properties>
        <style:tab-stops>
          <style:tab-stop style:type="right" style:leader-style="dotted" style:leader-text="." style:position="5.8027in"/>
        </style:tab-stops>
      </style:paragraph-properties>
    </style:style>
    <style:style style:name="T62" style:parent-style-name="Collegamentoipertestuale" style:family="text">
      <style:text-properties style:font-name="Times New Roman"/>
    </style:style>
    <style:style style:name="P63" style:parent-style-name="Sommario4" style:family="paragraph">
      <style:paragraph-properties>
        <style:tab-stops>
          <style:tab-stop style:type="right" style:leader-style="dotted" style:leader-text="." style:position="5.8027in"/>
        </style:tab-stops>
      </style:paragraph-properties>
    </style:style>
    <style:style style:name="T64" style:parent-style-name="Collegamentoipertestuale" style:family="text">
      <style:text-properties style:font-name="Times New Roman"/>
    </style:style>
    <style:style style:name="P65" style:parent-style-name="Sommario4" style:family="paragraph">
      <style:paragraph-properties>
        <style:tab-stops>
          <style:tab-stop style:type="right" style:leader-style="dotted" style:leader-text="." style:position="5.8027in"/>
        </style:tab-stops>
      </style:paragraph-properties>
    </style:style>
    <style:style style:name="T66" style:parent-style-name="Collegamentoipertestuale" style:family="text">
      <style:text-properties style:font-name="Times New Roman"/>
    </style:style>
    <style:style style:name="P67" style:parent-style-name="Sommario4" style:family="paragraph">
      <style:paragraph-properties>
        <style:tab-stops>
          <style:tab-stop style:type="right" style:leader-style="dotted" style:leader-text="." style:position="5.8027in"/>
        </style:tab-stops>
      </style:paragraph-properties>
    </style:style>
    <style:style style:name="T68" style:parent-style-name="Collegamentoipertestuale" style:family="text">
      <style:text-properties style:font-name="Times New Roman"/>
    </style:style>
    <style:style style:name="P69" style:parent-style-name="Sommario2" style:family="paragraph">
      <style:paragraph-properties>
        <style:tab-stops>
          <style:tab-stop style:type="right" style:leader-style="dotted" style:leader-text="." style:position="6.1083in"/>
        </style:tab-stops>
      </style:paragraph-properties>
    </style:style>
    <style:style style:name="T70" style:parent-style-name="Collegamentoipertestuale" style:family="text">
      <style:text-properties style:font-name="Times New Roman" style:font-name-complex="Times New Roman"/>
    </style:style>
    <style:style style:name="P71" style:parent-style-name="Sommario3" style:family="paragraph">
      <style:paragraph-properties>
        <style:tab-stops>
          <style:tab-stop style:type="right" style:leader-style="dotted" style:leader-text="." style:position="5.9555in"/>
        </style:tab-stops>
      </style:paragraph-properties>
    </style:style>
    <style:style style:name="T72" style:parent-style-name="Collegamentoipertestuale" style:family="text">
      <style:text-properties style:font-name="Times New Roman" style:font-name-complex="Times New Roman"/>
    </style:style>
    <style:style style:name="P73" style:parent-style-name="Sommario3" style:family="paragraph">
      <style:paragraph-properties>
        <style:tab-stops>
          <style:tab-stop style:type="right" style:leader-style="dotted" style:leader-text="." style:position="5.9555in"/>
        </style:tab-stops>
      </style:paragraph-properties>
    </style:style>
    <style:style style:name="T74" style:parent-style-name="Collegamentoipertestuale" style:family="text">
      <style:text-properties style:font-name="Times New Roman" style:font-name-complex="Times New Roman"/>
    </style:style>
    <style:style style:name="P75" style:parent-style-name="Sommario3" style:family="paragraph">
      <style:paragraph-properties>
        <style:tab-stops>
          <style:tab-stop style:type="right" style:leader-style="dotted" style:leader-text="." style:position="5.9555in"/>
        </style:tab-stops>
      </style:paragraph-properties>
    </style:style>
    <style:style style:name="T76" style:parent-style-name="Collegamentoipertestuale" style:family="text">
      <style:text-properties style:font-name="Times New Roman" style:font-name-complex="Times New Roman"/>
    </style:style>
    <style:style style:name="P77" style:parent-style-name="Sommario2" style:family="paragraph">
      <style:paragraph-properties>
        <style:tab-stops>
          <style:tab-stop style:type="right" style:leader-style="dotted" style:leader-text="." style:position="6.1083in"/>
        </style:tab-stops>
      </style:paragraph-properties>
    </style:style>
    <style:style style:name="T78" style:parent-style-name="Collegamentoipertestuale" style:family="text">
      <style:text-properties style:font-name="Times New Roman" style:font-name-complex="Times New Roman"/>
    </style:style>
    <style:style style:name="P79" style:parent-style-name="Sommario3" style:family="paragraph">
      <style:paragraph-properties>
        <style:tab-stops>
          <style:tab-stop style:type="right" style:leader-style="dotted" style:leader-text="." style:position="5.9555in"/>
        </style:tab-stops>
      </style:paragraph-properties>
    </style:style>
    <style:style style:name="T80" style:parent-style-name="Collegamentoipertestuale" style:family="text">
      <style:text-properties style:font-name="Times New Roman" style:font-name-complex="Times New Roman"/>
    </style:style>
    <style:style style:name="P81" style:parent-style-name="Sommario4" style:family="paragraph">
      <style:paragraph-properties>
        <style:tab-stops>
          <style:tab-stop style:type="right" style:leader-style="dotted" style:leader-text="." style:position="5.8027in"/>
        </style:tab-stops>
      </style:paragraph-properties>
    </style:style>
    <style:style style:name="P82" style:parent-style-name="Sommario4" style:family="paragraph">
      <style:paragraph-properties>
        <style:tab-stops>
          <style:tab-stop style:type="right" style:leader-style="dotted" style:leader-text="." style:position="5.8027in"/>
        </style:tab-stops>
      </style:paragraph-properties>
    </style:style>
    <style:style style:name="P83" style:parent-style-name="Sommario4" style:family="paragraph">
      <style:paragraph-properties>
        <style:tab-stops>
          <style:tab-stop style:type="right" style:leader-style="dotted" style:leader-text="." style:position="5.8027in"/>
        </style:tab-stops>
      </style:paragraph-properties>
    </style:style>
    <style:style style:name="P84" style:parent-style-name="Sommario4" style:family="paragraph">
      <style:paragraph-properties>
        <style:tab-stops>
          <style:tab-stop style:type="right" style:leader-style="dotted" style:leader-text="." style:position="5.8027in"/>
        </style:tab-stops>
      </style:paragraph-properties>
    </style:style>
    <style:style style:name="P85" style:parent-style-name="Sommario3" style:family="paragraph">
      <style:paragraph-properties>
        <style:tab-stops>
          <style:tab-stop style:type="right" style:leader-style="dotted" style:leader-text="." style:position="5.9555in"/>
        </style:tab-stops>
      </style:paragraph-properties>
    </style:style>
    <style:style style:name="T86" style:parent-style-name="Collegamentoipertestuale" style:family="text">
      <style:text-properties style:font-name="Times New Roman" style:font-name-complex="Times New Roman"/>
    </style:style>
    <style:style style:name="P87" style:parent-style-name="Sommario4" style:family="paragraph">
      <style:paragraph-properties>
        <style:tab-stops>
          <style:tab-stop style:type="right" style:leader-style="dotted" style:leader-text="." style:position="5.8027in"/>
        </style:tab-stops>
      </style:paragraph-properties>
    </style:style>
    <style:style style:name="T88" style:parent-style-name="Collegamentoipertestuale" style:family="text">
      <style:text-properties style:font-name="Times New Roman"/>
    </style:style>
    <style:style style:name="P89" style:parent-style-name="Sommario4" style:family="paragraph">
      <style:paragraph-properties>
        <style:tab-stops>
          <style:tab-stop style:type="right" style:leader-style="dotted" style:leader-text="." style:position="5.8027in"/>
        </style:tab-stops>
      </style:paragraph-properties>
    </style:style>
    <style:style style:name="T90" style:parent-style-name="Collegamentoipertestuale" style:family="text">
      <style:text-properties style:font-name="Times New Roman"/>
    </style:style>
    <style:style style:name="P91" style:parent-style-name="Sommario4" style:family="paragraph">
      <style:paragraph-properties>
        <style:tab-stops>
          <style:tab-stop style:type="right" style:leader-style="dotted" style:leader-text="." style:position="5.8027in"/>
        </style:tab-stops>
      </style:paragraph-properties>
    </style:style>
    <style:style style:name="T92" style:parent-style-name="Collegamentoipertestuale" style:family="text">
      <style:text-properties style:font-name="Times New Roman"/>
    </style:style>
    <style:style style:name="P93" style:parent-style-name="Sommario4" style:family="paragraph">
      <style:paragraph-properties>
        <style:tab-stops>
          <style:tab-stop style:type="right" style:leader-style="dotted" style:leader-text="." style:position="5.8027in"/>
        </style:tab-stops>
      </style:paragraph-properties>
    </style:style>
    <style:style style:name="T94" style:parent-style-name="Collegamentoipertestuale" style:family="text">
      <style:text-properties style:font-name="Times New Roman"/>
    </style:style>
    <style:style style:name="P95" style:parent-style-name="Sommario1" style:family="paragraph">
      <style:paragraph-properties>
        <style:tab-stops>
          <style:tab-stop style:type="right" style:leader-style="dotted" style:leader-text="." style:position="6.2611in"/>
        </style:tab-stops>
      </style:paragraph-properties>
    </style:style>
    <style:style style:name="T96" style:parent-style-name="Collegamentoipertestuale" style:family="text">
      <style:text-properties style:font-name="Times New Roman"/>
    </style:style>
    <style:style style:name="P97" style:parent-style-name="Sommario1" style:family="paragraph">
      <style:paragraph-properties>
        <style:tab-stops>
          <style:tab-stop style:type="right" style:leader-style="dotted" style:leader-text="." style:position="6.2611in"/>
        </style:tab-stops>
      </style:paragraph-properties>
    </style:style>
    <style:style style:name="T98" style:parent-style-name="Collegamentoipertestuale" style:family="text">
      <style:text-properties style:font-name="Times New Roman"/>
    </style:style>
    <style:style style:name="P99" style:parent-style-name="Sommario1" style:family="paragraph">
      <style:paragraph-properties>
        <style:tab-stops>
          <style:tab-stop style:type="right" style:leader-style="dotted" style:leader-text="." style:position="6.2604in"/>
        </style:tab-stops>
      </style:paragraph-properties>
    </style:style>
    <style:style style:name="P100"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style:style>
    <style:style style:name="P101" style:parent-style-name="Titolo1" style:family="paragraph">
      <style:text-properties style:font-name="Times New Roman" fo:font-size="12pt" style:font-size-asian="12pt" style:font-size-complex="12pt"/>
    </style:style>
    <style:style style:name="P102" style:parent-style-name="Normal0" style:family="paragraph">
      <style:paragraph-properties fo:text-align="justify" fo:margin-bottom="0in"/>
      <style:text-properties fo:font-style="italic" style:font-style-asian="italic" style:font-style-complex="italic" fo:color="#000000"/>
    </style:style>
    <style:style style:name="P103" style:parent-style-name="Normal0" style:family="paragraph">
      <style:paragraph-properties fo:text-align="justify" fo:margin-bottom="0in"/>
      <style:text-properties fo:font-style="italic" style:font-style-asian="italic" style:font-style-complex="italic" fo:color="#000000"/>
    </style:style>
    <style:style style:name="P104" style:parent-style-name="Normal0" style:family="paragraph">
      <style:paragraph-properties fo:text-align="justify" fo:margin-bottom="0in"/>
      <style:text-properties fo:font-style="italic" style:font-style-asian="italic" style:font-style-complex="italic" fo:color="#000000"/>
    </style:style>
    <style:style style:name="P105" style:parent-style-name="Normal0" style:family="paragraph">
      <style:paragraph-properties fo:text-align="justify" fo:margin-bottom="0in"/>
      <style:text-properties fo:font-style="italic" style:font-style-asian="italic" style:font-style-complex="italic" fo:color="#000000"/>
    </style:style>
    <style:style style:name="P106" style:parent-style-name="Normal0" style:family="paragraph">
      <style:paragraph-properties fo:text-align="justify" fo:margin-bottom="0in"/>
      <style:text-properties fo:font-style="italic" style:font-style-asian="italic" style:font-style-complex="italic" fo:color="#000000"/>
    </style:style>
    <style:style style:name="P107" style:parent-style-name="Normal0" style:family="paragraph">
      <style:paragraph-properties fo:text-align="justify" fo:margin-bottom="0in"/>
      <style:text-properties fo:font-style="italic" style:font-style-asian="italic" style:font-style-complex="italic" fo:color="#000000"/>
    </style:style>
    <style:style style:name="P108" style:parent-style-name="Normal0" style:family="paragraph">
      <style:paragraph-properties fo:text-align="justify" fo:margin-bottom="0in"/>
    </style:style>
    <style:style style:name="P109" style:parent-style-name="Normal0" style:family="paragraph">
      <style:paragraph-properties fo:text-align="justify" fo:margin-bottom="0in"/>
    </style:style>
    <style:style style:name="P110" style:parent-style-name="Normal0" style:family="paragraph">
      <style:paragraph-properties fo:text-align="justify" fo:margin-bottom="0in"/>
    </style:style>
    <style:style style:name="P111" style:parent-style-name="Normal0" style:family="paragraph">
      <style:paragraph-properties fo:text-align="justify" fo:margin-bottom="0in"/>
    </style:style>
    <style:style style:name="P112" style:parent-style-name="Normal0" style:family="paragraph">
      <style:paragraph-properties fo:text-align="justify" fo:margin-bottom="0in" fo:text-indent="0.4916in"/>
    </style:style>
    <style:style style:name="P113" style:parent-style-name="Normal0" style:family="paragraph">
      <style:paragraph-properties fo:text-align="justify" fo:margin-bottom="0in"/>
      <style:text-properties fo:font-style="italic" style:font-style-asian="italic" style:font-style-complex="italic"/>
    </style:style>
    <style:style style:name="P114" style:parent-style-name="Normal0" style:family="paragraph">
      <style:paragraph-properties fo:text-align="justify" fo:margin-bottom="0in"/>
      <style:text-properties fo:font-style="italic" style:font-style-asian="italic" style:font-style-complex="italic"/>
    </style:style>
    <style:style style:name="P115" style:parent-style-name="Normal0" style:family="paragraph">
      <style:paragraph-properties fo:text-align="justify" fo:margin-bottom="0in"/>
    </style:style>
    <style:style style:name="P116" style:parent-style-name="Normal0" style:family="paragraph">
      <style:paragraph-properties fo:text-align="justify" fo:margin-bottom="0in"/>
    </style:style>
    <style:style style:name="P117" style:parent-style-name="Normal0" style:family="paragraph">
      <style:paragraph-properties fo:text-align="justify" fo:margin-bottom="0in"/>
    </style:style>
    <style:style style:name="P118" style:parent-style-name="Normal0" style:family="paragraph">
      <style:paragraph-properties fo:text-align="justify" fo:margin-bottom="0in"/>
    </style:style>
    <style:style style:name="T119" style:parent-style-name="Car.predefinitoparagrafo" style:family="text">
      <style:text-properties fo:font-style="italic" style:font-style-asian="italic" style:font-style-complex="italic"/>
    </style:style>
    <style:style style:name="P120" style:parent-style-name="Normal0" style:family="paragraph">
      <style:paragraph-properties fo:text-align="justify" fo:margin-bottom="0in"/>
    </style:style>
    <style:style style:name="P121" style:parent-style-name="Normal0" style:family="paragraph">
      <style:paragraph-properties fo:text-align="justify" fo:margin-bottom="0in"/>
    </style:style>
    <style:style style:name="P122" style:parent-style-name="Normal0" style:family="paragraph">
      <style:paragraph-properties fo:text-align="justify" fo:margin-bottom="0in"/>
    </style:style>
    <style:style style:name="P123" style:parent-style-name="Normal0" style:family="paragraph">
      <style:paragraph-properties fo:text-align="justify" fo:margin-bottom="0in" fo:margin-left="0.5in">
        <style:tab-stops/>
      </style:paragraph-properties>
    </style:style>
    <style:style style:name="P124" style:parent-style-name="Normal0" style:family="paragraph">
      <style:paragraph-properties fo:text-align="justify" fo:margin-bottom="0in"/>
    </style:style>
    <style:style style:name="P125" style:parent-style-name="Normal0" style:family="paragraph">
      <style:paragraph-properties fo:text-align="justify" fo:margin-bottom="0in"/>
      <style:text-properties fo:font-style="italic" style:font-style-asian="italic" style:font-style-complex="italic" fo:color="#000000"/>
    </style:style>
    <style:style style:name="P126"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style>
    <style:style style:name="P127"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128"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129"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130"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131"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132"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133" style:parent-style-name="Paragrafoelenco" style:family="paragraph">
      <style:paragraph-properties fo:text-align="justify" fo:margin-top="0.1666in" fo:margin-bottom="0.2083in"/>
    </style:style>
    <style:style style:name="T134" style:parent-style-name="Car.predefinitoparagrafo" style:family="text">
      <style:text-properties style:font-name="Times New Roman" style:font-name-asian="Times New Roman" style:font-name-complex="Times New Roman"/>
    </style:style>
    <style:style style:name="T13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3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137" style:parent-style-name="Normale" style:family="paragraph">
      <style:paragraph-properties fo:text-align="justify" fo:margin-top="0.1666in" fo:margin-bottom="0.2083in"/>
      <style:text-properties style:font-name="Times New Roman" style:font-name-asian="Times New Roman" style:font-name-complex="Times New Roman"/>
    </style:style>
    <style:style style:name="P138" style:parent-style-name="Paragrafoelenco" style:family="paragraph">
      <style:paragraph-properties fo:text-align="justify" fo:margin-top="0.1666in" fo:margin-bottom="0.2083in"/>
    </style:style>
    <style:style style:name="T139"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0" style:parent-style-name="Car.predefinitoparagrafo" style:family="text">
      <style:text-properties style:font-name="Times New Roman" style:font-name-asian="Times New Roman" style:font-name-complex="Times New Roman"/>
    </style:style>
    <style:style style:name="P141" style:parent-style-name="Paragrafoelenco" style:family="paragraph">
      <style:paragraph-properties fo:text-align="justify" fo:margin-top="0.1666in" fo:margin-bottom="0.2083in"/>
    </style:style>
    <style:style style:name="T142"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3" style:parent-style-name="Car.predefinitoparagrafo" style:family="text">
      <style:text-properties style:font-name="Times New Roman" style:font-name-asian="Times New Roman" style:font-name-complex="Times New Roman"/>
    </style:style>
    <style:style style:name="P144" style:parent-style-name="Paragrafoelenco" style:family="paragraph">
      <style:paragraph-properties fo:text-align="justify" fo:margin-top="0.1666in" fo:margin-bottom="0.2083in"/>
    </style:style>
    <style:style style:name="T14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6" style:parent-style-name="Car.predefinitoparagrafo" style:family="text">
      <style:text-properties style:font-name="Times New Roman" style:font-name-asian="Times New Roman" style:font-name-complex="Times New Roman"/>
    </style:style>
    <style:style style:name="P147" style:parent-style-name="Paragrafoelenco" style:family="paragraph">
      <style:paragraph-properties fo:text-align="justify" fo:margin-top="0.1666in" fo:margin-bottom="0.2083in"/>
    </style:style>
    <style:style style:name="T14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9" style:parent-style-name="Car.predefinitoparagrafo" style:family="text">
      <style:text-properties style:font-name="Times New Roman" style:font-name-asian="Times New Roman" style:font-name-complex="Times New Roman"/>
    </style:style>
    <style:style style:name="P150" style:parent-style-name="Paragrafoelenco" style:family="paragraph">
      <style:paragraph-properties fo:text-align="justify" fo:margin-top="0.1666in" fo:margin-bottom="0.2083in"/>
    </style:style>
    <style:style style:name="T151"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52" style:parent-style-name="Car.predefinitoparagrafo" style:family="text">
      <style:text-properties style:font-name="Times New Roman" style:font-name-asian="Times New Roman" style:font-name-complex="Times New Roman"/>
    </style:style>
    <style:style style:name="P153" style:parent-style-name="Paragrafoelenco" style:family="paragraph">
      <style:paragraph-properties fo:text-align="justify" fo:margin-top="0.1666in" fo:margin-bottom="0.2083in"/>
    </style:style>
    <style:style style:name="T15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55" style:parent-style-name="Car.predefinitoparagrafo" style:family="text">
      <style:text-properties style:font-name="Times New Roman" style:font-name-asian="Times New Roman" style:font-name-complex="Times New Roman"/>
    </style:style>
    <style:style style:name="P156" style:parent-style-name="Paragrafoelenco" style:family="paragraph">
      <style:paragraph-properties fo:text-align="justify" fo:margin-top="0.1666in" fo:margin-bottom="0.2083in"/>
    </style:style>
    <style:style style:name="T15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58" style:parent-style-name="Car.predefinitoparagrafo" style:family="text">
      <style:text-properties style:font-name="Times New Roman" style:font-name-asian="Times New Roman" style:font-name-complex="Times New Roman"/>
    </style:style>
    <style:style style:name="P159" style:parent-style-name="Paragrafoelenco" style:family="paragraph">
      <style:paragraph-properties fo:text-align="justify" fo:margin-top="0.1666in" fo:margin-bottom="0.2083in"/>
    </style:style>
    <style:style style:name="T16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61" style:parent-style-name="Car.predefinitoparagrafo" style:family="text">
      <style:text-properties style:font-name="Times New Roman" style:font-name-asian="Times New Roman" style:font-name-complex="Times New Roman"/>
    </style:style>
    <style:style style:name="P162" style:parent-style-name="Paragrafoelenco" style:family="paragraph">
      <style:paragraph-properties fo:text-align="justify" fo:margin-top="0.1666in" fo:margin-bottom="0.2083in"/>
    </style:style>
    <style:style style:name="T163"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64" style:parent-style-name="Car.predefinitoparagrafo" style:family="text">
      <style:text-properties style:font-name="Times New Roman" style:font-name-asian="Times New Roman" style:font-name-complex="Times New Roman"/>
    </style:style>
    <style:style style:name="P165" style:parent-style-name="Paragrafoelenco" style:family="paragraph">
      <style:paragraph-properties fo:text-align="justify" fo:margin-top="0.1666in" fo:margin-bottom="0.2083in"/>
    </style:style>
    <style:style style:name="T166" style:parent-style-name="Car.predefinitoparagrafo" style:family="text">
      <style:text-properties style:font-name="Times New Roman" style:font-name-asian="Times New Roman" style:font-name-complex="Times New Roman"/>
    </style:style>
    <style:style style:name="T16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68" style:parent-style-name="Car.predefinitoparagrafo" style:family="text">
      <style:text-properties style:font-name="Times New Roman" style:font-name-asian="Times New Roman" style:font-name-complex="Times New Roman"/>
    </style:style>
    <style:style style:name="P169" style:parent-style-name="Paragrafoelenco" style:family="paragraph">
      <style:paragraph-properties fo:text-align="justify" fo:margin-top="0.1666in" fo:margin-bottom="0.2083in"/>
    </style:style>
    <style:style style:name="T17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71" style:parent-style-name="Car.predefinitoparagrafo" style:family="text">
      <style:text-properties style:font-name="Times New Roman" style:font-name-asian="Times New Roman" style:font-name-complex="Times New Roman"/>
    </style:style>
    <style:style style:name="P172" style:parent-style-name="Titolo1" style:family="paragraph">
      <style:text-properties style:font-name="Times New Roman"/>
    </style:style>
    <style:style style:name="P173" style:parent-style-name="Normale" style:family="paragraph">
      <style:paragraph-properties fo:text-align="justify" fo:margin-bottom="0in"/>
    </style:style>
    <style:style style:name="T17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75" style:parent-style-name="Car.predefinitoparagrafo" style:family="text">
      <style:text-properties style:font-name="Times New Roman" style:font-name-asian="MS Mincho" style:font-name-complex="Times New Roman" fo:font-style="italic" style:font-style-asian="italic" style:font-style-complex="italic"/>
    </style:style>
    <style:style style:name="P176" style:parent-style-name="Normale" style:family="paragraph">
      <style:paragraph-properties fo:text-align="justify" fo:margin-bottom="0in"/>
      <style:text-properties style:font-name="Times New Roman" style:font-name-asian="MS Mincho" style:font-name-complex="Times New Roman" fo:font-style="italic" style:font-style-asian="italic" style:font-style-complex="italic"/>
    </style:style>
    <style:style style:name="P177" style:parent-style-name="Normal0"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178" style:parent-style-name="Normale" style:family="paragraph">
      <style:paragraph-properties fo:text-align="justify"/>
      <style:text-properties style:font-name="Times New Roman" style:font-name-asian="Times New Roman" style:font-name-complex="Times New Roman" fo:color="#000000"/>
    </style:style>
    <style:style style:name="P179" style:parent-style-name="Normal0" style:family="paragraph">
      <style:paragraph-properties fo:text-align="justify" fo:margin-bottom="0in"/>
    </style:style>
    <style:style style:name="T180" style:parent-style-name="Car.predefinitoparagrafo" style:family="text">
      <style:text-properties fo:font-weight="bold" style:font-weight-asian="bold" style:font-weight-complex="bold" fo:font-style="italic" style:font-style-asian="italic" style:font-style-complex="italic" fo:color="#000000"/>
    </style:style>
    <style:style style:name="P181" style:parent-style-name="Normal0"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182" style:parent-style-name="Titolo2" style:family="paragraph">
      <style:text-properties style:font-name="Times New Roman" style:font-name-complex="Times New Roman" fo:font-size="14pt" style:font-size-asian="14pt" style:font-size-complex="14pt"/>
    </style:style>
    <style:style style:name="P183" style:parent-style-name="Normal0" style:family="paragraph">
      <style:paragraph-properties fo:text-align="justify" fo:margin-bottom="0in"/>
    </style:style>
    <style:style style:name="P184" style:parent-style-name="Normal0" style:family="paragraph">
      <style:paragraph-properties fo:text-align="justify" fo:margin-bottom="0in"/>
    </style:style>
    <style:style style:name="T185" style:parent-style-name="Car.predefinitoparagrafo" style:family="text">
      <style:text-properties style:text-line-through-style="solid" style:text-line-through-width="auto" style:text-line-through-color="font-color" style:text-line-through-mode="continuous" style:text-line-through-type="single"/>
    </style:style>
    <style:style style:name="P186" style:parent-style-name="Normal0" style:family="paragraph">
      <style:paragraph-properties fo:text-align="justify" fo:margin-bottom="0in"/>
    </style:style>
    <style:style style:name="T187" style:parent-style-name="Car.predefinitoparagrafo" style:family="text">
      <style:text-properties fo:font-style="italic" style:font-style-asian="italic" style:font-style-complex="italic"/>
    </style:style>
    <style:style style:name="P188" style:parent-style-name="Normal0" style:family="paragraph">
      <style:paragraph-properties fo:text-align="justify" fo:margin-bottom="0in"/>
    </style:style>
    <style:style style:name="P189" style:parent-style-name="Normal0" style:family="paragraph">
      <style:paragraph-properties fo:text-align="justify" fo:margin-bottom="0in"/>
    </style:style>
    <style:style style:name="P190" style:parent-style-name="Normal0" style:family="paragraph">
      <style:paragraph-properties fo:text-align="justify" fo:margin-bottom="0in"/>
    </style:style>
    <style:style style:name="P191" style:parent-style-name="Normal0" style:family="paragraph">
      <style:paragraph-properties fo:text-align="justify" fo:margin-bottom="0in"/>
    </style:style>
    <style:style style:name="P192" style:parent-style-name="Titolo2" style:family="paragraph">
      <style:text-properties style:font-name="Times New Roman" style:font-name-complex="Times New Roman" fo:font-size="14pt" style:font-size-asian="14pt" style:font-size-complex="14pt"/>
    </style:style>
    <style:style style:name="P193" style:parent-style-name="Normal0" style:family="paragraph">
      <style:paragraph-properties fo:text-align="justify" fo:margin-bottom="0in"/>
    </style:style>
    <style:style style:name="T194" style:parent-style-name="Car.predefinitoparagrafo" style:family="text">
      <style:text-properties fo:font-weight="bold" style:font-weight-asian="bold" style:font-weight-complex="bold"/>
    </style:style>
    <style:style style:name="P195" style:parent-style-name="Normal0" style:family="paragraph">
      <style:paragraph-properties fo:text-align="justify" fo:margin-bottom="0in"/>
    </style:style>
    <style:style style:name="P196" style:parent-style-name="Normal0" style:family="paragraph">
      <style:paragraph-properties fo:text-align="justify" fo:margin-bottom="0in"/>
    </style:style>
    <style:style style:name="P197" style:parent-style-name="Normal0" style:family="paragraph">
      <style:paragraph-properties fo:text-align="justify" fo:margin-bottom="0in"/>
    </style:style>
    <style:style style:name="P198" style:parent-style-name="Normal0" style:family="paragraph">
      <style:paragraph-properties fo:text-align="justify" fo:margin-bottom="0in"/>
    </style:style>
    <style:style style:name="P199" style:parent-style-name="Normal0" style:family="paragraph">
      <style:paragraph-properties fo:text-align="justify" fo:margin-bottom="0in"/>
    </style:style>
    <style:style style:name="T200" style:parent-style-name="Car.predefinitoparagrafo" style:family="text">
      <style:text-properties fo:background-color="#FFFF00"/>
    </style:style>
    <style:style style:name="T201" style:parent-style-name="Car.predefinitoparagrafo" style:family="text">
      <style:text-properties fo:font-style="italic" style:font-style-asian="italic" style:font-style-complex="italic"/>
    </style:style>
    <style:style style:name="T202" style:parent-style-name="Car.predefinitoparagrafo" style:family="text">
      <style:text-properties style:font-name="Times New Roman" style:font-name-complex="Times New Roman" fo:font-size="14pt" style:font-size-asian="14pt" style:font-size-complex="14pt"/>
    </style:style>
    <style:style style:name="T203" style:parent-style-name="Car.predefinitoparagrafo" style:family="text">
      <style:text-properties style:font-name="Times New Roman" style:font-name-complex="Times New Roman" fo:font-size="14pt" style:font-size-asian="14pt" style:font-size-complex="14pt"/>
    </style:style>
    <style:style style:name="T204" style:parent-style-name="Rimandonotaapièdipagina" style:family="text">
      <style:text-properties style:font-name="Times New Roman" style:font-name-complex="Times New Roman" fo:color="#000000" fo:font-size="14pt" style:font-size-asian="14pt" style:font-size-complex="14pt" fo:background-color="#FFFF00"/>
    </style:style>
    <style:style style:name="P205" style:parent-style-name="Normale" style:family="paragraph">
      <style:text-properties style:font-name="Times New Roman" style:font-name-asian="Times New Roman" style:font-name-complex="Times New Roman" fo:font-style="italic" style:font-style-asian="italic" style:font-style-complex="italic"/>
    </style:style>
    <style:style style:name="P206" style:parent-style-name="Normale" style:family="paragraph">
      <style:paragraph-properties fo:text-align="justify"/>
    </style:style>
    <style:style style:name="T207" style:parent-style-name="Car.predefinitoparagrafo" style:family="text">
      <style:text-properties style:font-name="Times New Roman" style:font-name-asian="Times New Roman" style:font-name-complex="Times New Roman"/>
    </style:style>
    <style:style style:name="T20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209" style:parent-style-name="Normale" style:family="paragraph">
      <style:paragraph-properties fo:text-align="justify"/>
      <style:text-properties style:font-name="Times New Roman" style:font-name-asian="Times New Roman" style:font-name-complex="Times New Roman"/>
    </style:style>
    <style:style style:name="P210" style:parent-style-name="Normale" style:family="paragraph">
      <style:text-properties style:font-name="Times New Roman" style:font-name-asian="Times New Roman" style:font-name-complex="Times New Roman" fo:font-style="italic" style:font-style-asian="italic" style:font-style-complex="italic"/>
    </style:style>
    <style:style style:name="P211" style:parent-style-name="Normale" style:family="paragraph">
      <style:paragraph-properties fo:text-align="justify"/>
      <style:text-properties style:font-name="Times New Roman" style:font-name-asian="Times New Roman" style:font-name-complex="Times New Roman"/>
    </style:style>
    <style:style style:name="P212" style:parent-style-name="Normale" style:family="paragraph">
      <style:paragraph-properties fo:text-align="justify"/>
      <style:text-properties style:font-name="Times New Roman" style:font-name-asian="Times New Roman" style:font-name-complex="Times New Roman"/>
    </style:style>
    <style:style style:name="T213" style:parent-style-name="Car.predefinitoparagrafo" style:family="text">
      <style:text-properties style:font-name="Times New Roman" style:font-name-complex="Times New Roman" fo:font-size="14pt" style:font-size-asian="14pt" style:font-size-complex="14pt"/>
    </style:style>
    <style:style style:name="T214" style:parent-style-name="Rimandonotaapièdipagina" style:family="text">
      <style:text-properties style:font-name="Times New Roman" style:font-name-complex="Times New Roman" fo:color="#000000" fo:font-size="14pt" style:font-size-asian="14pt" style:font-size-complex="14pt" fo:background-color="#FFFF00"/>
    </style:style>
    <style:style style:name="P215" style:parent-style-name="Normale" style:family="paragraph">
      <style:paragraph-properties fo:text-align="justify"/>
      <style:text-properties style:font-name="Times New Roman" style:font-name-asian="Times New Roman" style:font-name-complex="Times New Roman"/>
    </style:style>
    <style:style style:name="P216" style:parent-style-name="Normale" style:family="paragraph">
      <style:paragraph-properties fo:text-align="justify"/>
    </style:style>
    <style:style style:name="T217" style:parent-style-name="Car.predefinitoparagrafo" style:family="text">
      <style:text-properties style:font-name="Times New Roman" style:font-name-asian="Times New Roman" style:font-name-complex="Times New Roman"/>
    </style:style>
    <style:style style:name="T21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19" style:parent-style-name="Car.predefinitoparagrafo" style:family="text">
      <style:text-properties style:font-name="Times New Roman" style:font-name-asian="Times New Roman" style:font-name-complex="Times New Roman"/>
    </style:style>
    <style:style style:name="P220" style:parent-style-name="Normale" style:family="paragraph">
      <style:paragraph-properties fo:text-align="justify"/>
      <style:text-properties style:font-name="Times New Roman" style:font-name-asian="Times New Roman" style:font-name-complex="Times New Roman"/>
    </style:style>
    <style:style style:name="P221" style:parent-style-name="Paragrafoelenco" style:family="paragraph">
      <style:paragraph-properties fo:text-align="justify"/>
      <style:text-properties style:font-name="Times New Roman" style:font-name-asian="Times New Roman" style:font-name-complex="Times New Roman"/>
    </style:style>
    <style:style style:name="P222" style:parent-style-name="Paragrafoelenco" style:family="paragraph">
      <style:paragraph-properties fo:text-align="justify"/>
      <style:text-properties style:font-name="Times New Roman" style:font-name-asian="Times New Roman" style:font-name-complex="Times New Roman"/>
    </style:style>
    <style:style style:name="P223" style:parent-style-name="Paragrafoelenco" style:family="paragraph">
      <style:paragraph-properties fo:text-align="justify"/>
    </style:style>
    <style:style style:name="T224" style:parent-style-name="Car.predefinitoparagrafo" style:family="text">
      <style:text-properties style:font-name="Times New Roman" style:font-name-asian="Times New Roman" style:font-name-complex="Times New Roman"/>
    </style:style>
    <style:style style:name="P225" style:parent-style-name="Paragrafoelenco" style:family="paragraph">
      <style:paragraph-properties fo:text-align="justify"/>
    </style:style>
    <style:style style:name="T226"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27" style:parent-style-name="Car.predefinitoparagrafo" style:family="text">
      <style:text-properties style:font-name="Times New Roman" style:font-name-asian="Times New Roman" style:font-name-complex="Times New Roman"/>
    </style:style>
    <style:style style:name="P228" style:parent-style-name="Normale" style:family="paragraph">
      <style:paragraph-properties fo:text-align="justify"/>
      <style:text-properties style:font-name="Times New Roman" style:font-name-asian="Times New Roman" style:font-name-complex="Times New Roman"/>
    </style:style>
    <style:style style:name="P229" style:parent-style-name="Titolo2" style:family="paragraph">
      <style:text-properties style:font-name="Times New Roman" style:font-name-complex="Times New Roman" fo:font-size="14pt" style:font-size-asian="14pt" style:font-size-complex="14pt"/>
    </style:style>
    <style:style style:name="P230" style:parent-style-name="Normal0" style:family="paragraph">
      <style:paragraph-properties fo:text-align="justify" fo:margin-bottom="0in"/>
    </style:style>
    <style:style style:name="P231" style:parent-style-name="Normal0" style:family="paragraph">
      <style:paragraph-properties fo:text-align="justify" fo:margin-bottom="0in"/>
    </style:style>
    <style:style style:name="P232" style:parent-style-name="Normal0" style:family="paragraph">
      <style:paragraph-properties fo:text-align="justify" fo:margin-bottom="0in"/>
    </style:style>
    <style:style style:name="P233" style:parent-style-name="Normal0" style:family="paragraph">
      <style:paragraph-properties fo:text-align="justify" fo:margin-bottom="0in"/>
    </style:style>
    <style:style style:name="P234" style:parent-style-name="Normal0" style:family="paragraph">
      <style:paragraph-properties fo:text-align="justify" fo:margin-bottom="0in"/>
    </style:style>
    <style:style style:name="P235" style:parent-style-name="Normal0" style:family="paragraph">
      <style:paragraph-properties fo:text-align="justify" fo:margin-bottom="0in"/>
    </style:style>
    <style:style style:name="P236" style:parent-style-name="Normal0" style:family="paragraph">
      <style:paragraph-properties fo:text-align="justify" fo:margin-bottom="0in"/>
    </style:style>
    <style:style style:name="T237" style:parent-style-name="Car.predefinitoparagrafo" style:family="text">
      <style:text-properties fo:font-style="italic" style:font-style-asian="italic" style:font-style-complex="italic" fo:color="#333333"/>
    </style:style>
    <style:style style:name="P238" style:parent-style-name="Normale" style:family="paragraph">
      <style:paragraph-properties fo:text-align="justify" fo:margin-bottom="0in" fo:background-color="#FFFFFF"/>
      <style:text-properties style:font-name="Times New Roman" style:font-name-asian="Times New Roman" style:font-name-complex="Times New Roman" fo:color="#333333"/>
    </style:style>
    <style:style style:name="P239" style:parent-style-name="Normale" style:family="paragraph">
      <style:paragraph-properties fo:text-align="justify" fo:margin-bottom="0in" fo:background-color="#FFFFFF"/>
      <style:text-properties style:font-name="Times New Roman" style:font-name-asian="Times New Roman" style:font-name-complex="Times New Roman" fo:color="#333333"/>
    </style:style>
    <style:style style:name="P240" style:parent-style-name="Normale" style:family="paragraph">
      <style:paragraph-properties fo:text-align="justify" fo:margin-bottom="0in" fo:background-color="#FFFFFF"/>
      <style:text-properties style:font-name="Times New Roman" style:font-name-asian="Times New Roman" style:font-name-complex="Times New Roman" fo:color="#333333"/>
    </style:style>
    <style:style style:name="P241" style:parent-style-name="Normale" style:family="paragraph">
      <style:paragraph-properties fo:text-align="justify" fo:margin-bottom="0in" fo:background-color="#FFFFFF"/>
      <style:text-properties style:font-name="Times New Roman" style:font-name-asian="Times New Roman" style:font-name-complex="Times New Roman" fo:color="#333333"/>
    </style:style>
    <style:style style:name="P242" style:parent-style-name="Normale" style:family="paragraph">
      <style:paragraph-properties fo:text-align="justify" fo:margin-bottom="0in" fo:background-color="#FFFFFF"/>
      <style:text-properties style:font-name="Times New Roman" style:font-name-asian="Times New Roman" style:font-name-complex="Times New Roman" fo:color="#333333"/>
    </style:style>
    <style:style style:name="P243" style:parent-style-name="Normal0" style:family="paragraph">
      <style:paragraph-properties fo:text-align="justify" fo:margin-bottom="0in"/>
    </style:style>
    <style:style style:name="P244" style:parent-style-name="Normale" style:family="paragraph">
      <style:paragraph-properties fo:text-align="justify" fo:margin-bottom="0in"/>
      <style:text-properties style:font-name="Times New Roman" style:font-name-asian="Times New Roman" style:font-name-complex="Times New Roman" fo:color="#333333"/>
    </style:style>
    <style:style style:name="P245" style:parent-style-name="Titolo1" style:family="paragraph">
      <style:text-properties style:font-name="Times New Roman"/>
    </style:style>
    <style:style style:name="P246"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47" style:parent-style-name="Titolo2" style:family="paragraph">
      <style:text-properties style:font-name="Times New Roman" style:font-name-complex="Times New Roman" fo:font-size="14pt" style:font-size-asian="14pt" style:font-size-complex="14pt"/>
    </style:style>
    <style:style style:name="P248" style:parent-style-name="Normale" style:family="paragraph">
      <style:paragraph-properties fo:text-align="justify"/>
    </style:style>
    <style:style style:name="T249" style:parent-style-name="Car.predefinitoparagrafo" style:family="text">
      <style:text-properties style:font-name="Times New Roman" style:font-name-complex="Times New Roman" fo:font-style="italic" style:font-style-asian="italic" style:font-style-complex="italic"/>
    </style:style>
    <style:style style:name="T25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51" style:parent-style-name="Car.predefinitoparagrafo" style:family="text">
      <style:text-properties style:font-name="Times New Roman" style:font-name-complex="Times New Roman" fo:font-style="italic" style:font-style-asian="italic" style:font-style-complex="italic"/>
    </style:style>
    <style:style style:name="P252"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53" style:parent-style-name="Normale" style:family="paragraph">
      <style:paragraph-properties fo:text-align="justify"/>
    </style:style>
    <style:style style:name="T254" style:parent-style-name="Car.predefinitoparagrafo" style:family="text">
      <style:text-properties style:font-name="Times New Roman" style:font-name-complex="Times New Roman" fo:font-style="italic" style:font-style-asian="italic" style:font-style-complex="italic"/>
    </style:style>
    <style:style style:name="T25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56" style:parent-style-name="Car.predefinitoparagrafo" style:family="text">
      <style:text-properties style:font-name="Times New Roman" style:font-name-complex="Times New Roman" fo:font-style="italic" style:font-style-asian="italic" style:font-style-complex="italic"/>
    </style:style>
    <style:style style:name="P257" style:parent-style-name="Normale" style:family="paragraph">
      <style:paragraph-properties fo:text-align="justify"/>
    </style:style>
    <style:style style:name="T258" style:parent-style-name="Car.predefinitoparagrafo" style:family="text">
      <style:text-properties style:font-name="Times New Roman" style:font-name-complex="Times New Roman" fo:font-style="italic" style:font-style-asian="italic" style:font-style-complex="italic"/>
    </style:style>
    <style:style style:name="T25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60" style:parent-style-name="Car.predefinitoparagrafo" style:family="text">
      <style:text-properties style:font-name="Times New Roman" style:font-name-complex="Times New Roman" fo:font-style="italic" style:font-style-asian="italic" style:font-style-complex="italic"/>
    </style:style>
    <style:style style:name="P261" style:parent-style-name="Normale" style:family="paragraph">
      <style:paragraph-properties fo:text-align="justify"/>
    </style:style>
    <style:style style:name="T262" style:parent-style-name="Car.predefinitoparagrafo" style:family="text">
      <style:text-properties style:font-name="Times New Roman" style:font-name-complex="Times New Roman" fo:font-style="italic" style:font-style-asian="italic" style:font-style-complex="italic"/>
    </style:style>
    <style:style style:name="T26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6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text-position="super 66.6%"/>
    </style:style>
    <style:style style:name="T26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66" style:parent-style-name="Car.predefinitoparagrafo" style:family="text">
      <style:text-properties style:font-name="Times New Roman" style:font-name-complex="Times New Roman" fo:font-style="italic" style:font-style-asian="italic" style:font-style-complex="italic"/>
    </style:style>
    <style:style style:name="T267" style:parent-style-name="Car.predefinitoparagrafo" style:family="text">
      <style:text-properties style:font-name="Times New Roman" style:font-name-complex="Times New Roman" fo:font-style="italic" style:font-style-asian="italic" style:font-style-complex="italic"/>
    </style:style>
    <style:style style:name="P26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69"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70" style:parent-style-name="Normale" style:family="paragraph">
      <style:paragraph-properties fo:text-align="justify"/>
    </style:style>
    <style:style style:name="T271" style:parent-style-name="Car.predefinitoparagrafo" style:family="text">
      <style:text-properties style:font-name="Times New Roman" style:font-name-complex="Times New Roman" fo:font-style="italic" style:font-style-asian="italic" style:font-style-complex="italic"/>
    </style:style>
    <style:style style:name="P272" style:parent-style-name="Normale" style:family="paragraph">
      <style:paragraph-properties fo:text-align="justify"/>
    </style:style>
    <style:style style:name="T273" style:parent-style-name="Car.predefinitoparagrafo" style:family="text">
      <style:text-properties style:font-name="Times New Roman" style:font-name-complex="Times New Roman" fo:font-style="italic" style:font-style-asian="italic" style:font-style-complex="italic"/>
    </style:style>
    <style:style style:name="P274" style:parent-style-name="Normale" style:family="paragraph">
      <style:paragraph-properties fo:text-align="justify"/>
    </style:style>
    <style:style style:name="T275" style:parent-style-name="Car.predefinitoparagrafo" style:family="text">
      <style:text-properties style:font-name="Times New Roman" style:font-name-complex="Times New Roman" fo:font-style="italic" style:font-style-asian="italic" style:font-style-complex="italic"/>
    </style:style>
    <style:style style:name="P276" style:parent-style-name="Normale" style:family="paragraph">
      <style:paragraph-properties fo:text-align="justify" fo:margin-left="0.5in">
        <style:tab-stops/>
      </style:paragraph-properties>
    </style:style>
    <style:style style:name="P277" style:parent-style-name="Normale" style:family="paragraph">
      <style:paragraph-properties fo:text-align="justify"/>
    </style:style>
    <style:style style:name="T278" style:parent-style-name="Car.predefinitoparagrafo" style:family="text">
      <style:text-properties style:font-name="Times New Roman" style:font-name-complex="Times New Roman" fo:font-style="italic" style:font-style-asian="italic" style:font-style-complex="italic"/>
    </style:style>
    <style:style style:name="P279"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olumn281" style:family="table-column">
      <style:table-column-properties style:column-width="1.252in" style:use-optimal-column-width="false"/>
    </style:style>
    <style:style style:name="TableColumn282" style:family="table-column">
      <style:table-column-properties style:column-width="1.6979in" style:use-optimal-column-width="false"/>
    </style:style>
    <style:style style:name="TableColumn283" style:family="table-column">
      <style:table-column-properties style:column-width="1.7715in" style:use-optimal-column-width="false"/>
    </style:style>
    <style:style style:name="TableColumn284" style:family="table-column">
      <style:table-column-properties style:column-width="1.575in" style:use-optimal-column-width="false"/>
    </style:style>
    <style:style style:name="Table280" style:family="table">
      <style:table-properties style:width="6.2965in" fo:margin-left="0in" table:align="left"/>
    </style:style>
    <style:style style:name="TableRow285" style:family="table-row">
      <style:table-row-properties style:min-row-height="0.208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text-properties style:font-name="Times New Roman" style:font-name-complex="Times New Roman" fo:font-style="italic" style:font-style-asian="italic" style:font-style-complex="italic"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text-properties style:font-name="Times New Roman" style:font-name-complex="Times New Roman" fo:font-style="italic" style:font-style-asian="italic" style:font-style-complex="italic" fo:font-size="11pt" style:font-size-asian="11pt" style:font-size-complex="11pt"/>
    </style:style>
    <style:style style:name="P290" style:parent-style-name="Normale" style:family="paragraph">
      <style:text-properties style:font-name="Times New Roman" style:font-name-complex="Times New Roman" fo:font-style="italic" style:font-style-asian="italic" style:font-style-complex="italic" fo:font-size="11pt" style:font-size-asian="11pt" style:font-size-complex="11pt"/>
    </style:style>
    <style:style style:name="T29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314"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15"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16" style:parent-style-name="Normale"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317" style:parent-style-name="Normale"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TableColumn319" style:family="table-column">
      <style:table-column-properties style:column-width="1.252in" style:use-optimal-column-width="false"/>
    </style:style>
    <style:style style:name="TableColumn320" style:family="table-column">
      <style:table-column-properties style:column-width="1.252in" style:use-optimal-column-width="false"/>
    </style:style>
    <style:style style:name="TableColumn321" style:family="table-column">
      <style:table-column-properties style:column-width="1.252in" style:use-optimal-column-width="false"/>
    </style:style>
    <style:style style:name="TableColumn322" style:family="table-column">
      <style:table-column-properties style:column-width="1.252in" style:use-optimal-column-width="false"/>
    </style:style>
    <style:style style:name="TableColumn323" style:family="table-column">
      <style:table-column-properties style:column-width="1.252in" style:use-optimal-column-width="false"/>
    </style:style>
    <style:style style:name="Table318" style:family="table">
      <style:table-properties style:width="6.2604in" fo:margin-left="0in" table:align="left"/>
    </style:style>
    <style:style style:name="TableRow324" style:family="table-row">
      <style:table-row-properties style:min-row-height="0.208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Row346" style:family="table-row">
      <style:table-row-properties style:min-row-height="0.208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57"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5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59" style:parent-style-name="Titolo3" style:family="paragraph">
      <style:text-properties style:font-name="Times New Roman" style:font-name-complex="Times New Roman"/>
    </style:style>
    <style:style style:name="P360" style:parent-style-name="Normal0" style:family="paragraph">
      <style:paragraph-properties fo:text-align="justify" fo:margin-bottom="0in"/>
    </style:style>
    <style:style style:name="P361" style:parent-style-name="Normal0" style:family="paragraph">
      <style:paragraph-properties fo:text-align="justify" fo:margin-bottom="0in"/>
    </style:style>
    <style:style style:name="P362" style:parent-style-name="Normal0" style:family="paragraph">
      <style:paragraph-properties fo:text-align="justify" fo:margin-bottom="0in"/>
    </style:style>
    <style:style style:name="P363" style:parent-style-name="Normal0" style:family="paragraph">
      <style:paragraph-properties fo:text-align="justify" fo:margin-bottom="0in"/>
    </style:style>
    <style:style style:name="P364" style:parent-style-name="Normal0" style:family="paragraph">
      <style:paragraph-properties fo:text-align="justify" fo:margin-bottom="0in"/>
      <style:text-properties fo:font-style="italic" style:font-style-asian="italic" style:font-style-complex="italic"/>
    </style:style>
    <style:style style:name="P365" style:parent-style-name="Normale" style:family="paragraph">
      <style:text-properties style:font-name="Times New Roman" style:font-name-complex="Times New Roman"/>
    </style:style>
    <style:style style:name="T366" style:parent-style-name="Car.predefinitoparagrafo"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367" style:parent-style-name="Rimandonotaapièdipagin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368" style:parent-style-name="Normale" style:family="paragraph">
      <style:paragraph-properties fo:text-align="justify"/>
      <style:text-properties style:font-name="Times New Roman" style:font-name-complex="Times New Roman"/>
    </style:style>
    <style:style style:name="P369" style:parent-style-name="Normale" style:family="paragraph">
      <style:paragraph-properties fo:text-align="justify"/>
      <style:text-properties style:font-name="Times New Roman" style:font-name-complex="Times New Roman"/>
    </style:style>
    <style:style style:name="P370" style:parent-style-name="Normale" style:family="paragraph">
      <style:paragraph-properties fo:text-align="justify"/>
    </style:style>
    <style:style style:name="T371"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372" style:parent-style-name="Car.predefinitoparagrafo" style:family="text">
      <style:text-properties style:font-name="Times New Roman" style:font-name-complex="Times New Roman"/>
    </style:style>
    <style:style style:name="P373" style:parent-style-name="Normale" style:family="paragraph">
      <style:paragraph-properties fo:text-align="justify"/>
      <style:text-properties style:font-name="Times New Roman" style:font-name-complex="Times New Roman"/>
    </style:style>
    <style:style style:name="P374" style:parent-style-name="Normale" style:family="paragraph">
      <style:paragraph-properties fo:text-align="justify"/>
    </style:style>
    <style:style style:name="T375" style:parent-style-name="Car.predefinitoparagrafo"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376" style:parent-style-name="Rimandonotaapièdipagin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377" style:parent-style-name="Car.predefinitoparagrafo" style:family="text">
      <style:text-properties style:font-name="Times New Roman" style:font-name-complex="Times New Roman"/>
    </style:style>
    <style:style style:name="P378" style:parent-style-name="Normale" style:family="paragraph">
      <style:paragraph-properties fo:text-align="justify"/>
    </style:style>
    <style:style style:name="T379" style:parent-style-name="Car.predefinitoparagrafo" style:family="text">
      <style:text-properties style:font-name="Times New Roman" style:font-name-complex="Times New Roman"/>
    </style:style>
    <style:style style:name="T38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381" style:parent-style-name="Car.predefinitoparagrafo" style:family="text">
      <style:text-properties style:font-name="Times New Roman" style:font-name-complex="Times New Roman"/>
    </style:style>
    <style:style style:name="P382" style:parent-style-name="Normale" style:family="paragraph">
      <style:paragraph-properties fo:text-align="justify"/>
      <style:text-properties style:font-name="Times New Roman" style:font-name-complex="Times New Roman"/>
    </style:style>
    <style:style style:name="P383" style:parent-style-name="Paragrafoelenco" style:family="paragraph">
      <style:paragraph-properties fo:text-align="justify"/>
      <style:text-properties style:font-name="Times New Roman" style:font-name-complex="Times New Roman"/>
    </style:style>
    <style:style style:name="P384" style:parent-style-name="Paragrafoelenco" style:family="paragraph">
      <style:paragraph-properties fo:text-align="justify"/>
      <style:text-properties style:font-name="Times New Roman" style:font-name-complex="Times New Roman"/>
    </style:style>
    <style:style style:name="P385" style:parent-style-name="Paragrafoelenco" style:family="paragraph">
      <style:paragraph-properties fo:text-align="justify"/>
      <style:text-properties style:font-name="Times New Roman" style:font-name-complex="Times New Roman"/>
    </style:style>
    <style:style style:name="P386" style:parent-style-name="Paragrafoelenco" style:family="paragraph">
      <style:paragraph-properties fo:text-align="justify"/>
      <style:text-properties style:font-name="Times New Roman" style:font-name-complex="Times New Roman"/>
    </style:style>
    <style:style style:name="P387" style:parent-style-name="Normal0" style:family="paragraph">
      <style:paragraph-properties fo:text-align="justify" fo:margin-bottom="0in"/>
      <style:text-properties fo:font-style="italic" style:font-style-asian="italic" style:font-style-complex="italic"/>
    </style:style>
    <style:style style:name="P388" style:parent-style-name="Normal0" style:family="paragraph">
      <style:paragraph-properties fo:text-align="justify" fo:margin-bottom="0in"/>
      <style:text-properties fo:font-style="italic" style:font-style-asian="italic" style:font-style-complex="italic" style:text-underline-type="single" style:text-underline-style="solid" style:text-underline-width="auto" style:text-underline-mode="continuous"/>
    </style:style>
    <style:style style:name="P389" style:parent-style-name="Normal0" style:family="paragraph">
      <style:paragraph-properties fo:text-align="justify" fo:margin-bottom="0in"/>
    </style:style>
    <style:style style:name="T390" style:parent-style-name="Car.predefinitoparagrafo" style:family="text">
      <style:text-properties style:font-name-asian="Aptos"/>
    </style:style>
    <style:style style:name="T391" style:parent-style-name="Car.predefinitoparagrafo" style:family="text">
      <style:text-properties fo:font-style="italic" style:font-style-asian="italic" style:font-style-complex="italic"/>
    </style:style>
    <style:style style:name="P392" style:parent-style-name="Normal0" style:family="paragraph">
      <style:paragraph-properties fo:text-align="justify" fo:margin-bottom="0in"/>
    </style:style>
    <style:style style:name="P393" style:parent-style-name="Normal0" style:family="paragraph">
      <style:paragraph-properties fo:text-align="justify" fo:margin-bottom="0in"/>
      <style:text-properties fo:font-style="italic" style:font-style-asian="italic" style:font-style-complex="italic"/>
    </style:style>
    <style:style style:name="P394" style:parent-style-name="Titolo4" style:family="paragraph">
      <style:text-properties style:font-name="Times New Roman"/>
    </style:style>
    <style:style style:name="P395" style:parent-style-name="Normal0" style:family="paragraph">
      <style:paragraph-properties fo:text-align="justify" fo:margin-bottom="0in"/>
    </style:style>
    <style:style style:name="P396" style:parent-style-name="Normal0" style:family="paragraph">
      <style:paragraph-properties fo:text-align="justify" fo:margin-bottom="0in"/>
    </style:style>
    <style:style style:name="P397" style:parent-style-name="Titolo4" style:family="paragraph">
      <style:text-properties style:font-name="Times New Roman"/>
    </style:style>
    <style:style style:name="P398" style:parent-style-name="Normal0" style:family="paragraph">
      <style:paragraph-properties fo:text-align="justify" fo:margin-bottom="0in"/>
    </style:style>
    <style:style style:name="P399" style:parent-style-name="Normal0" style:family="paragraph">
      <style:paragraph-properties fo:text-align="justify" fo:margin-bottom="0in"/>
    </style:style>
    <style:style style:name="P400" style:parent-style-name="Normal0" style:family="paragraph">
      <style:paragraph-properties fo:text-align="justify" fo:margin-bottom="0in"/>
      <style:text-properties fo:font-style="italic" style:font-style-asian="italic" style:font-style-complex="italic" fo:color="#000000" style:text-underline-type="single" style:text-underline-style="solid" style:text-underline-width="auto" style:text-underline-mode="continuous"/>
    </style:style>
    <style:style style:name="P401" style:parent-style-name="Normal0" style:family="paragraph">
      <style:paragraph-properties fo:text-align="justify" fo:margin-bottom="0in"/>
      <style:text-properties fo:font-style="italic" style:font-style-asian="italic" style:font-style-complex="italic" fo:color="#000000"/>
    </style:style>
    <style:style style:name="TableColumn403" style:family="table-column">
      <style:table-column-properties style:column-width="3.1305in" style:use-optimal-column-width="false"/>
    </style:style>
    <style:style style:name="TableColumn404" style:family="table-column">
      <style:table-column-properties style:column-width="1.3541in" style:use-optimal-column-width="false"/>
    </style:style>
    <style:style style:name="Table402" style:family="table">
      <style:table-properties style:width="4.4847in" fo:margin-left="0in" table:align="left"/>
    </style:style>
    <style:style style:name="TableRow405" style:family="table-row">
      <style:table-row-properties style:min-row-height="0.208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0" style:family="paragraph">
      <style:paragraph-properties fo:margin-bottom="0in" fo:line-height="100%"/>
    </style:style>
    <style:style style:name="T408" style:parent-style-name="Car.predefinitoparagrafo" style:family="text">
      <style:text-properties fo:font-style="italic" style:font-style-asian="italic" style:font-style-complex="italic" fo:color="#000000"/>
    </style:style>
    <style:style style:name="T409" style:parent-style-name="Rimandonotaapièdipagina" style:family="text">
      <style:text-properties fo:font-style="italic" style:font-style-asian="italic" style:font-style-complex="italic" fo:color="#000000"/>
    </style:style>
    <style:style style:name="P410" style:parent-style-name="Testonotaapièdipagina" style:family="paragraph">
      <style:paragraph-properties fo:text-align="justify"/>
    </style:style>
    <style:style style:name="TableCell411" style:family="table-cell">
      <style:table-cell-properties fo:border="0.0069in solid #000000" style:writing-mode="lr-tb" fo:padding-top="0in" fo:padding-left="0.075in" fo:padding-bottom="0in" fo:padding-right="0.075in"/>
    </style:style>
    <style:style style:name="P412" style:parent-style-name="Normal0" style:family="paragraph">
      <style:paragraph-properties fo:margin-bottom="0in" fo:line-height="100%"/>
      <style:text-properties fo:font-style="italic" style:font-style-asian="italic" style:font-style-complex="italic" fo:color="#000000"/>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0" style:family="paragraph">
      <style:paragraph-properties fo:margin-bottom="0in" fo:line-height="100%"/>
      <style:text-properties fo:font-style="italic" style:font-style-asian="italic" style:font-style-complex="italic"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0" style:family="paragraph">
      <style:paragraph-properties fo:margin-bottom="0in" fo:line-height="100%"/>
      <style:text-properties fo:font-style="italic" style:font-style-asian="italic" style:font-style-complex="italic" fo:color="#000000"/>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0" style:family="paragraph">
      <style:paragraph-properties fo:margin-bottom="0in" fo:line-height="100%"/>
      <style:text-properties fo:font-style="italic" style:font-style-asian="italic" style:font-style-complex="italic"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0" style:family="paragraph">
      <style:paragraph-properties fo:margin-bottom="0in" fo:line-height="100%"/>
      <style:text-properties fo:font-style="italic" style:font-style-asian="italic" style:font-style-complex="italic" fo:color="#000000"/>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0" style:family="paragraph">
      <style:paragraph-properties fo:margin-bottom="0in" fo:line-height="100%"/>
      <style:text-properties fo:font-style="italic" style:font-style-asian="italic" style:font-style-complex="italic"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0" style:family="paragraph">
      <style:paragraph-properties fo:margin-bottom="0in" fo:line-height="100%"/>
      <style:text-properties fo:font-style="italic" style:font-style-asian="italic" style:font-style-complex="italic" fo:color="#000000"/>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0" style:family="paragraph">
      <style:paragraph-properties fo:margin-bottom="0in" fo:line-height="100%"/>
      <style:text-properties fo:font-style="italic" style:font-style-asian="italic" style:font-style-complex="italic"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0" style:family="paragraph">
      <style:paragraph-properties fo:margin-bottom="0in" fo:line-height="100%"/>
      <style:text-properties fo:font-style="italic" style:font-style-asian="italic" style:font-style-complex="italic" fo:color="#000000"/>
    </style:style>
    <style:style style:name="TableRow433" style:family="table-row">
      <style:table-row-properties style:min-row-height="0.208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0" style:family="paragraph">
      <style:paragraph-properties fo:margin-bottom="0in" fo:line-height="100%"/>
      <style:text-properties fo:font-style="italic" style:font-style-asian="italic" style:font-style-complex="italic"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0" style:family="paragraph">
      <style:paragraph-properties fo:margin-bottom="0in" fo:line-height="100%"/>
      <style:text-properties fo:font-style="italic" style:font-style-asian="italic" style:font-style-complex="italic" fo:color="#000000"/>
    </style:style>
    <style:style style:name="TableRow438" style:family="table-row">
      <style:table-row-properties style:min-row-height="0.208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0" style:family="paragraph">
      <style:paragraph-properties fo:margin-bottom="0in" fo:line-height="100%"/>
      <style:text-properties fo:font-style="italic" style:font-style-asian="italic" style:font-style-complex="italic"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0" style:family="paragraph">
      <style:paragraph-properties fo:margin-bottom="0in" fo:line-height="100%"/>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63" style:family="table-row">
      <style:table-row-properties style:min-row-height="0.2083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0" style:family="paragraph">
      <style:paragraph-properties fo:margin-bottom="0in" fo:line-height="100%"/>
      <style:text-properties fo:font-style="italic" style:font-style-asian="italic" style:font-style-complex="italic" fo:color="#000000" fo:language="en" fo:country="US"/>
    </style:style>
    <style:style style:name="P468" style:parent-style-name="Normal0" style:family="paragraph">
      <style:paragraph-properties fo:text-align="justify" fo:margin-bottom="0in"/>
      <style:text-properties fo:language="en" fo:country="US"/>
    </style:style>
    <style:style style:name="P469" style:parent-style-name="Normal0" style:family="paragraph">
      <style:paragraph-properties fo:text-align="justify" fo:margin-bottom="0in"/>
    </style:style>
    <style:style style:name="T470" style:parent-style-name="Car.predefinitoparagrafo" style:family="text">
      <style:text-properties fo:font-style="italic" style:font-style-asian="italic" style:font-style-complex="italic" fo:color="#000000"/>
    </style:style>
    <style:style style:name="P471" style:parent-style-name="Normal0" style:family="paragraph">
      <style:paragraph-properties fo:text-align="justify" fo:margin-bottom="0in"/>
      <style:text-properties fo:font-style="italic" style:font-style-asian="italic" style:font-style-complex="italic"/>
    </style:style>
    <style:style style:name="P472" style:parent-style-name="Normal0" style:family="paragraph">
      <style:paragraph-properties fo:text-align="justify" fo:margin-bottom="0in"/>
    </style:style>
    <style:style style:name="T473" style:parent-style-name="Car.predefinitoparagrafo" style:family="text">
      <style:text-properties fo:font-style="italic" style:font-style-asian="italic" style:font-style-complex="italic"/>
    </style:style>
    <style:style style:name="P474" style:parent-style-name="Normal0" style:family="paragraph">
      <style:paragraph-properties fo:text-align="justify" fo:margin-bottom="0in"/>
    </style:style>
    <style:style style:name="T475" style:parent-style-name="Car.predefinitoparagrafo" style:family="text">
      <style:text-properties fo:font-style="italic" style:font-style-asian="italic" style:font-style-complex="italic" fo:color="#000000"/>
    </style:style>
    <style:style style:name="T476" style:parent-style-name="Rimandonotaapièdipagina" style:family="text">
      <style:text-properties fo:font-style="italic" style:font-style-asian="italic" style:font-style-complex="italic" fo:color="#000000"/>
    </style:style>
    <style:style style:name="P477" style:parent-style-name="Testonotaapièdipagina" style:family="paragraph">
      <style:paragraph-properties fo:text-align="justify"/>
    </style:style>
    <style:style style:name="T478" style:parent-style-name="Car.predefinitoparagrafo" style:family="text">
      <style:text-properties style:font-name="Times New Roman" style:font-name-complex="Times New Roman"/>
    </style:style>
    <style:style style:name="T479" style:parent-style-name="Car.predefinitoparagrafo" style:family="text">
      <style:text-properties fo:font-style="italic" style:font-style-asian="italic" style:font-style-complex="italic" fo:color="#000000"/>
    </style:style>
    <style:style style:name="P480" style:parent-style-name="Normal0" style:family="paragraph">
      <style:paragraph-properties fo:text-align="justify" fo:margin-bottom="0in"/>
      <style:text-properties fo:font-style="italic" style:font-style-asian="italic" style:font-style-complex="italic"/>
    </style:style>
    <style:style style:name="P481" style:parent-style-name="Normal0" style:family="paragraph">
      <style:paragraph-properties fo:text-align="justify" fo:margin-bottom="0in"/>
      <style:text-properties fo:font-style="italic" style:font-style-asian="italic" style:font-style-complex="italic"/>
    </style:style>
    <style:style style:name="P482" style:parent-style-name="Normal0" style:family="paragraph">
      <style:paragraph-properties fo:text-align="justify" fo:margin-bottom="0in"/>
      <style:text-properties fo:font-style="italic" style:font-style-asian="italic" style:font-style-complex="italic"/>
    </style:style>
    <style:style style:name="P483" style:parent-style-name="Normal0" style:family="paragraph">
      <style:paragraph-properties fo:text-align="justify" fo:margin-bottom="0in"/>
      <style:text-properties fo:color="#000000"/>
    </style:style>
    <style:style style:name="P484" style:parent-style-name="Normal0" style:family="paragraph">
      <style:paragraph-properties fo:text-align="justify" fo:margin-bottom="0in"/>
      <style:text-properties fo:color="#000000"/>
    </style:style>
    <style:style style:name="P485" style:parent-style-name="Normal0" style:family="paragraph">
      <style:paragraph-properties fo:text-align="justify" fo:margin-bottom="0in"/>
    </style:style>
    <style:style style:name="T486" style:parent-style-name="Car.predefinitoparagrafo" style:family="text">
      <style:text-properties fo:color="#000000"/>
    </style:style>
    <style:style style:name="T487" style:parent-style-name="Car.predefinitoparagrafo" style:family="text">
      <style:text-properties fo:font-style="italic" style:font-style-asian="italic" style:font-style-complex="italic" fo:color="#000000"/>
    </style:style>
    <style:style style:name="P488" style:parent-style-name="Normal0" style:family="paragraph">
      <style:paragraph-properties fo:text-align="justify" fo:margin-bottom="0in"/>
      <style:text-properties fo:font-style="italic" style:font-style-asian="italic" style:font-style-complex="italic" fo:color="#000000"/>
    </style:style>
    <style:style style:name="P489" style:parent-style-name="Normal0" style:family="paragraph">
      <style:paragraph-properties fo:text-align="justify" fo:margin-bottom="0in"/>
      <style:text-properties fo:font-style="italic" style:font-style-asian="italic" style:font-style-complex="italic" fo:color="#000000"/>
    </style:style>
    <style:style style:name="P490" style:parent-style-name="Normal0" style:family="paragraph">
      <style:paragraph-properties fo:text-align="justify" fo:margin-bottom="0in"/>
      <style:text-properties fo:font-style="italic" style:font-style-asian="italic" style:font-style-complex="italic" fo:color="#000000"/>
    </style:style>
    <style:style style:name="P491" style:parent-style-name="Normal0" style:family="paragraph">
      <style:paragraph-properties fo:text-align="justify" fo:margin-bottom="0in"/>
      <style:text-properties fo:font-style="italic" style:font-style-asian="italic" style:font-style-complex="italic" fo:color="#000000"/>
    </style:style>
    <style:style style:name="P492" style:parent-style-name="Normal0" style:family="paragraph">
      <style:paragraph-properties fo:text-align="justify" fo:margin-bottom="0in"/>
      <style:text-properties fo:color="#000000"/>
    </style:style>
    <style:style style:name="P493" style:parent-style-name="Normal0" style:family="paragraph">
      <style:paragraph-properties fo:text-align="justify" fo:margin-bottom="0in"/>
      <style:text-properties fo:color="#000000"/>
    </style:style>
    <style:style style:name="P494" style:parent-style-name="Titolo4" style:family="paragraph">
      <style:text-properties style:font-name="Times New Roman"/>
    </style:style>
    <style:style style:name="P495" style:parent-style-name="Normal0" style:family="paragraph">
      <style:paragraph-properties fo:text-align="justify" fo:margin-bottom="0in"/>
    </style:style>
    <style:style style:name="P496" style:parent-style-name="Normal0" style:family="paragraph">
      <style:paragraph-properties fo:text-align="justify" fo:margin-bottom="0in"/>
    </style:style>
    <style:style style:name="P497" style:parent-style-name="Normal0" style:family="paragraph">
      <style:paragraph-properties fo:text-align="justify" fo:margin-bottom="0in"/>
    </style:style>
    <style:style style:name="P498" style:parent-style-name="Normal0" style:family="paragraph">
      <style:paragraph-properties fo:text-align="justify" fo:margin-bottom="0in"/>
    </style:style>
    <style:style style:name="P499" style:parent-style-name="Normal0" style:family="paragraph">
      <style:paragraph-properties fo:text-align="justify" fo:margin-bottom="0in"/>
    </style:style>
    <style:style style:name="P500" style:parent-style-name="Normal0" style:family="paragraph">
      <style:paragraph-properties fo:text-align="justify" fo:margin-bottom="0in"/>
    </style:style>
    <style:style style:name="P501" style:parent-style-name="Normal0" style:family="paragraph">
      <style:paragraph-properties fo:text-align="justify" fo:margin-bottom="0in"/>
    </style:style>
    <style:style style:name="P502" style:parent-style-name="Normal0" style:family="paragraph">
      <style:paragraph-properties fo:text-align="justify" fo:margin-bottom="0in"/>
    </style:style>
    <style:style style:name="P503" style:parent-style-name="Normal0" style:family="paragraph">
      <style:paragraph-properties fo:text-align="justify" fo:margin-bottom="0in"/>
    </style:style>
    <style:style style:name="T504" style:parent-style-name="Car.predefinitoparagrafo" style:family="text">
      <style:text-properties fo:font-style="italic" style:font-style-asian="italic" style:font-style-complex="italic"/>
    </style:style>
    <style:style style:name="P505" style:parent-style-name="Normal0" style:family="paragraph">
      <style:paragraph-properties fo:text-align="justify" fo:margin-bottom="0in"/>
    </style:style>
    <style:style style:name="P506" style:parent-style-name="Normal0" style:family="paragraph">
      <style:paragraph-properties fo:text-align="justify" fo:margin-bottom="0in"/>
    </style:style>
    <style:style style:name="P507" style:parent-style-name="Normal0" style:family="paragraph">
      <style:paragraph-properties fo:text-align="justify" fo:margin-bottom="0in"/>
      <style:text-properties fo:color="#000000"/>
    </style:style>
    <style:style style:name="P508" style:parent-style-name="Normal0" style:family="paragraph">
      <style:paragraph-properties fo:text-align="justify" fo:margin-bottom="0in"/>
      <style:text-properties fo:color="#000000"/>
    </style:style>
    <style:style style:name="P509" style:parent-style-name="Normal0" style:family="paragraph">
      <style:paragraph-properties fo:text-align="justify" fo:margin-bottom="0in"/>
    </style:style>
    <style:style style:name="P510" style:parent-style-name="Normal0" style:family="paragraph">
      <style:paragraph-properties fo:text-align="justify" fo:margin-bottom="0in"/>
    </style:style>
    <style:style style:name="P511" style:parent-style-name="Normal0" style:family="paragraph">
      <style:paragraph-properties fo:text-align="justify" fo:margin-bottom="0in"/>
    </style:style>
    <style:style style:name="P512" style:parent-style-name="Normal0" style:family="paragraph">
      <style:paragraph-properties fo:text-align="justify" fo:margin-bottom="0in"/>
    </style:style>
    <style:style style:name="P513" style:parent-style-name="Normal0" style:family="paragraph">
      <style:paragraph-properties fo:text-align="justify" fo:margin-bottom="0in"/>
    </style:style>
    <style:style style:name="P514" style:parent-style-name="Normal0" style:family="paragraph">
      <style:paragraph-properties fo:text-align="justify" fo:margin-bottom="0in"/>
    </style:style>
    <style:style style:name="P515" style:parent-style-name="Normal0" style:family="paragraph">
      <style:paragraph-properties fo:text-align="justify" fo:margin-bottom="0in"/>
    </style:style>
    <style:style style:name="P516" style:parent-style-name="Titolo4" style:family="paragraph">
      <style:text-properties style:font-name="Times New Roman"/>
    </style:style>
    <style:style style:name="P517" style:parent-style-name="Normal0" style:family="paragraph">
      <style:paragraph-properties fo:text-align="justify" fo:margin-bottom="0in"/>
    </style:style>
    <style:style style:name="T518" style:parent-style-name="Car.predefinitoparagrafo" style:family="text">
      <style:text-properties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P521" style:parent-style-name="Normal0" style:family="paragraph">
      <style:paragraph-properties fo:text-align="justify" fo:margin-bottom="0in"/>
    </style:style>
    <style:style style:name="P522" style:parent-style-name="Titolo4" style:family="paragraph">
      <style:text-properties style:font-name="Times New Roman"/>
    </style:style>
    <style:style style:name="P523" style:parent-style-name="Normal0" style:family="paragraph">
      <style:paragraph-properties fo:text-align="justify" fo:margin-bottom="0in"/>
    </style:style>
    <style:style style:name="T524" style:parent-style-name="Car.predefinitoparagrafo" style:family="text">
      <style:text-properties fo:font-style="italic" style:font-style-asian="italic" style:font-style-complex="italic"/>
    </style:style>
    <style:style style:name="P525" style:parent-style-name="Normal0" style:family="paragraph">
      <style:paragraph-properties fo:text-align="justify" fo:margin-bottom="0in"/>
    </style:style>
    <style:style style:name="P526" style:parent-style-name="Titolo3" style:family="paragraph">
      <style:text-properties style:font-name="Times New Roman" style:font-name-complex="Times New Roman"/>
    </style:style>
    <style:style style:name="P527" style:parent-style-name="Normal0" style:family="paragraph">
      <style:paragraph-properties fo:text-align="justify" fo:margin-bottom="0in"/>
    </style:style>
    <style:style style:name="P528" style:parent-style-name="Normal0" style:family="paragraph">
      <style:paragraph-properties fo:text-align="justify" fo:margin-bottom="0in"/>
    </style:style>
    <style:style style:name="P529" style:parent-style-name="Normal0" style:family="paragraph">
      <style:paragraph-properties fo:text-align="justify" fo:margin-bottom="0in"/>
    </style:style>
    <style:style style:name="P530" style:parent-style-name="Normal0" style:family="paragraph">
      <style:paragraph-properties fo:text-align="justify" fo:margin-bottom="0in"/>
    </style:style>
    <style:style style:name="P531" style:parent-style-name="Normal0" style:family="paragraph">
      <style:paragraph-properties fo:text-align="justify" fo:margin-bottom="0in"/>
    </style:style>
    <style:style style:name="P532" style:parent-style-name="Normal0" style:family="paragraph">
      <style:paragraph-properties fo:text-align="justify" fo:margin-bottom="0in"/>
    </style:style>
    <style:style style:name="P533" style:parent-style-name="Normal0" style:family="paragraph">
      <style:paragraph-properties fo:text-align="justify" fo:margin-bottom="0in"/>
    </style:style>
    <style:style style:name="P534" style:parent-style-name="Normal0" style:family="paragraph">
      <style:paragraph-properties fo:text-align="justify" fo:margin-bottom="0in"/>
    </style:style>
    <style:style style:name="P535" style:parent-style-name="Titolo4" style:family="paragraph">
      <style:text-properties style:font-name="Times New Roman"/>
    </style:style>
    <style:style style:name="P536" style:parent-style-name="Normal0" style:family="paragraph">
      <style:paragraph-properties fo:text-align="justify" fo:margin-bottom="0in"/>
    </style:style>
    <style:style style:name="P537" style:parent-style-name="Normal0" style:family="paragraph">
      <style:paragraph-properties fo:text-align="justify" fo:margin-bottom="0in"/>
    </style:style>
    <style:style style:name="P538" style:parent-style-name="Titolo4" style:family="paragraph">
      <style:text-properties style:font-name="Times New Roman"/>
    </style:style>
    <style:style style:name="P539" style:parent-style-name="Normal0" style:family="paragraph">
      <style:paragraph-properties fo:text-align="justify" fo:margin-bottom="0in"/>
    </style:style>
    <style:style style:name="P540" style:parent-style-name="Normal0" style:family="paragraph">
      <style:paragraph-properties fo:text-align="justify" fo:margin-bottom="0in"/>
    </style:style>
    <style:style style:name="P541" style:parent-style-name="Normal0" style:family="paragraph">
      <style:paragraph-properties fo:text-align="justify" fo:margin-bottom="0in"/>
      <style:text-properties fo:font-style="italic" style:font-style-asian="italic" style:font-style-complex="italic" fo:color="#000000" style:text-underline-type="single" style:text-underline-style="solid" style:text-underline-width="auto" style:text-underline-mode="continuous"/>
    </style:style>
    <style:style style:name="P542" style:parent-style-name="Normal0" style:family="paragraph">
      <style:paragraph-properties fo:text-align="justify" fo:margin-bottom="0in"/>
      <style:text-properties fo:font-style="italic" style:font-style-asian="italic" style:font-style-complex="italic" fo:color="#000000"/>
    </style:style>
    <style:style style:name="TableColumn544" style:family="table-column">
      <style:table-column-properties style:column-width="3.1305in" style:use-optimal-column-width="false"/>
    </style:style>
    <style:style style:name="TableColumn545" style:family="table-column">
      <style:table-column-properties style:column-width="1.3541in" style:use-optimal-column-width="false"/>
    </style:style>
    <style:style style:name="Table543" style:family="table">
      <style:table-properties style:width="4.4847in" fo:margin-left="0in" table:align="left"/>
    </style:style>
    <style:style style:name="TableRow546" style:family="table-row">
      <style:table-row-properties style:min-row-height="0.208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0" style:family="paragraph">
      <style:paragraph-properties fo:margin-bottom="0in" fo:line-height="100%"/>
    </style:style>
    <style:style style:name="T549" style:parent-style-name="Car.predefinitoparagrafo" style:family="text">
      <style:text-properties fo:font-style="italic" style:font-style-asian="italic" style:font-style-complex="italic" fo:color="#000000"/>
    </style:style>
    <style:style style:name="T550" style:parent-style-name="Rimandonotaapièdipagina" style:family="text">
      <style:text-properties fo:font-style="italic" style:font-style-asian="italic" style:font-style-complex="italic"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0" style:family="paragraph">
      <style:paragraph-properties fo:margin-bottom="0in" fo:line-height="100%"/>
      <style:text-properties fo:font-style="italic" style:font-style-asian="italic" style:font-style-complex="italic" fo:color="#000000"/>
    </style:style>
    <style:style style:name="TableRow553" style:family="table-row">
      <style:table-row-properties style:min-row-height="0.208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0" style:family="paragraph">
      <style:paragraph-properties fo:margin-bottom="0in" fo:line-height="100%"/>
      <style:text-properties fo:font-style="italic" style:font-style-asian="italic" style:font-style-complex="italic"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0" style:family="paragraph">
      <style:paragraph-properties fo:margin-bottom="0in" fo:line-height="100%"/>
      <style:text-properties fo:font-style="italic" style:font-style-asian="italic" style:font-style-complex="italic" fo:color="#000000"/>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0" style:family="paragraph">
      <style:paragraph-properties fo:margin-bottom="0in" fo:line-height="100%"/>
      <style:text-properties fo:font-style="italic" style:font-style-asian="italic" style:font-style-complex="italic"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0" style:family="paragraph">
      <style:paragraph-properties fo:margin-bottom="0in" fo:line-height="100%"/>
      <style:text-properties fo:font-style="italic" style:font-style-asian="italic" style:font-style-complex="italic" fo:color="#000000"/>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0" style:family="paragraph">
      <style:paragraph-properties fo:margin-bottom="0in" fo:line-height="100%"/>
      <style:text-properties fo:font-style="italic" style:font-style-asian="italic" style:font-style-complex="italic"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0" style:family="paragraph">
      <style:paragraph-properties fo:margin-bottom="0in" fo:line-height="100%"/>
      <style:text-properties fo:font-style="italic" style:font-style-asian="italic" style:font-style-complex="italic" fo:color="#000000"/>
    </style:style>
    <style:style style:name="TableRow568" style:family="table-row">
      <style:table-row-properties style:min-row-height="0.2083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0" style:family="paragraph">
      <style:paragraph-properties fo:margin-bottom="0in" fo:line-height="100%"/>
      <style:text-properties fo:font-style="italic" style:font-style-asian="italic" style:font-style-complex="italic"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0" style:family="paragraph">
      <style:paragraph-properties fo:margin-bottom="0in" fo:line-height="100%"/>
      <style:text-properties fo:font-style="italic" style:font-style-asian="italic" style:font-style-complex="italic" fo:color="#000000"/>
    </style:style>
    <style:style style:name="P573" style:parent-style-name="Normale" style:family="paragraph">
      <style:text-properties style:font-name="Times New Roman" style:font-name-complex="Times New Roman"/>
    </style:style>
    <style:style style:name="P574" style:parent-style-name="Titolo4" style:family="paragraph">
      <style:text-properties style:font-name="Times New Roman"/>
    </style:style>
    <style:style style:name="P575" style:parent-style-name="Normal0" style:family="paragraph">
      <style:paragraph-properties fo:text-align="justify" fo:margin-bottom="0in"/>
    </style:style>
    <style:style style:name="P576" style:parent-style-name="Normal0" style:family="paragraph">
      <style:paragraph-properties fo:text-align="justify" fo:margin-bottom="0in"/>
    </style:style>
    <style:style style:name="P577" style:parent-style-name="Normal0" style:family="paragraph">
      <style:paragraph-properties fo:text-align="justify" fo:margin-bottom="0in"/>
    </style:style>
    <style:style style:name="P578" style:parent-style-name="Normal0" style:family="paragraph">
      <style:paragraph-properties fo:text-align="justify" fo:margin-bottom="0in"/>
    </style:style>
    <style:style style:name="P579" style:parent-style-name="Normal0" style:family="paragraph">
      <style:paragraph-properties fo:text-align="justify" fo:margin-bottom="0in"/>
    </style:style>
    <style:style style:name="P580" style:parent-style-name="Normal0" style:family="paragraph">
      <style:paragraph-properties fo:text-align="justify" fo:margin-bottom="0in"/>
    </style:style>
    <style:style style:name="P581" style:parent-style-name="Normal0" style:family="paragraph">
      <style:paragraph-properties fo:text-align="justify" fo:margin-bottom="0in"/>
    </style:style>
    <style:style style:name="P582" style:parent-style-name="Normal0" style:family="paragraph">
      <style:paragraph-properties fo:text-align="justify" fo:margin-bottom="0in"/>
    </style:style>
    <style:style style:name="P583" style:parent-style-name="Paragrafoelenco" style:family="paragraph">
      <style:text-properties style:font-name="Times New Roman" style:font-name-asian="Times New Roman" style:font-name-complex="Times New Roman"/>
    </style:style>
    <style:style style:name="P584" style:parent-style-name="Paragrafoelenco" style:family="paragraph">
      <style:text-properties style:font-name="Times New Roman" style:font-name-asian="Times New Roman" style:font-name-complex="Times New Roman"/>
    </style:style>
    <style:style style:name="P585" style:parent-style-name="Paragrafoelenco" style:family="paragraph">
      <style:text-properties style:font-name="Times New Roman" style:font-name-asian="Times New Roman" style:font-name-complex="Times New Roman"/>
    </style:style>
    <style:style style:name="P586" style:parent-style-name="Paragrafoelenco" style:family="paragraph">
      <style:text-properties style:font-name="Times New Roman" style:font-name-asian="Times New Roman" style:font-name-complex="Times New Roman"/>
    </style:style>
    <style:style style:name="P587" style:parent-style-name="Normale" style:family="paragraph">
      <style:paragraph-properties fo:text-align="justify"/>
      <style:text-properties style:font-name="Times New Roman" style:font-name-asian="Times New Roman" style:font-name-complex="Times New Roman"/>
    </style:style>
    <style:style style:name="P588" style:parent-style-name="Normale" style:family="paragraph">
      <style:paragraph-properties fo:text-align="justify"/>
      <style:text-properties style:font-name="Times New Roman" style:font-name-asian="Times New Roman" style:font-name-complex="Times New Roman"/>
    </style:style>
    <style:style style:name="P589" style:parent-style-name="Normale" style:family="paragraph">
      <style:paragraph-properties fo:text-align="justify"/>
    </style:style>
    <style:style style:name="T590" style:parent-style-name="Car.predefinitoparagrafo" style:family="text">
      <style:text-properties style:font-name="Times New Roman" style:font-name-asian="Times New Roman" style:font-name-complex="Times New Roman"/>
    </style:style>
    <style:style style:name="P591" style:parent-style-name="Normale" style:family="paragraph">
      <style:paragraph-properties fo:text-align="justify"/>
      <style:text-properties style:font-name="Times New Roman" style:font-name-asian="Times New Roman" style:font-name-complex="Times New Roman"/>
    </style:style>
    <style:style style:name="P592" style:parent-style-name="Normale" style:family="paragraph">
      <style:paragraph-properties fo:text-align="justify"/>
      <style:text-properties style:font-name="Times New Roman" style:font-name-asian="Times New Roman" style:font-name-complex="Times New Roman"/>
    </style:style>
    <style:style style:name="P593" style:parent-style-name="Titolo4" style:family="paragraph">
      <style:text-properties style:font-name="Times New Roman"/>
    </style:style>
    <style:style style:name="P594" style:parent-style-name="Normal0" style:family="paragraph">
      <style:paragraph-properties fo:text-align="justify" fo:margin-bottom="0in"/>
    </style:style>
    <style:style style:name="T595" style:parent-style-name="Car.predefinitoparagrafo" style:family="text">
      <style:text-properties fo:font-style="italic" style:font-style-asian="italic" style:font-style-complex="italic"/>
    </style:style>
    <style:style style:name="T596" style:parent-style-name="Car.predefinitoparagrafo" style:family="text">
      <style:text-properties fo:font-style="italic" style:font-style-asian="italic" style:font-style-complex="italic"/>
    </style:style>
    <style:style style:name="T597" style:parent-style-name="Car.predefinitoparagrafo" style:family="text">
      <style:text-properties fo:font-style="italic" style:font-style-asian="italic" style:font-style-complex="italic"/>
    </style:style>
    <style:style style:name="P598" style:parent-style-name="Normal0" style:family="paragraph">
      <style:paragraph-properties fo:text-align="justify" fo:margin-bottom="0in"/>
    </style:style>
    <style:style style:name="P599" style:parent-style-name="Titolo4" style:family="paragraph">
      <style:text-properties style:font-name="Times New Roman"/>
    </style:style>
    <style:style style:name="P600" style:parent-style-name="Normale" style:family="paragraph">
      <style:paragraph-properties fo:text-align="justify"/>
    </style:style>
    <style:style style:name="T601" style:parent-style-name="Car.predefinitoparagrafo" style:family="text">
      <style:text-properties style:font-name="Times New Roman" style:font-name-complex="Times New Roman"/>
    </style:style>
    <style:style style:name="T602" style:parent-style-name="Car.predefinitoparagrafo" style:family="text">
      <style:text-properties style:font-name="Times New Roman" style:font-name-complex="Times New Roman" fo:font-style="italic" style:font-style-asian="italic" style:font-style-complex="italic"/>
    </style:style>
    <style:style style:name="T603" style:parent-style-name="Car.predefinitoparagrafo" style:family="text">
      <style:text-properties style:font-name="Times New Roman" style:font-name-complex="Times New Roman"/>
    </style:style>
    <style:style style:name="T604" style:parent-style-name="Car.predefinitoparagrafo" style:family="text">
      <style:text-properties style:font-name="Times New Roman" style:font-name-complex="Times New Roman" fo:font-style="italic" style:font-style-asian="italic" style:font-style-complex="italic"/>
    </style:style>
    <style:style style:name="T605" style:parent-style-name="Car.predefinitoparagrafo" style:family="text">
      <style:text-properties style:font-name="Times New Roman" style:font-name-complex="Times New Roman"/>
    </style:style>
    <style:style style:name="P606" style:parent-style-name="Normale" style:family="paragraph">
      <style:paragraph-properties fo:text-align="justify"/>
    </style:style>
    <style:style style:name="P607" style:parent-style-name="Titolo2" style:family="paragraph">
      <style:text-properties style:font-name="Times New Roman" style:font-name-complex="Times New Roman"/>
    </style:style>
    <style:style style:name="P608" style:parent-style-name="Normale" style:family="paragraph">
      <style:text-properties style:font-name="Times New Roman" style:font-name-complex="Times New Roman"/>
    </style:style>
    <style:style style:name="P609" style:parent-style-name="Titolo3" style:family="paragraph">
      <style:text-properties style:font-name="Times New Roman" style:font-name-complex="Times New Roman"/>
    </style:style>
    <style:style style:name="P610" style:parent-style-name="Normal0" style:family="paragraph">
      <style:paragraph-properties fo:text-align="justify"/>
    </style:style>
    <style:style style:name="T611" style:parent-style-name="Car.predefinitoparagrafo" style:family="text">
      <style:text-properties fo:color="#000000"/>
    </style:style>
    <style:style style:name="T612" style:parent-style-name="Car.predefinitoparagrafo" style:family="text">
      <style:text-properties fo:font-weight="bold" style:font-weight-asian="bold" style:font-weight-complex="bold" fo:color="#000000"/>
    </style:style>
    <style:style style:name="T613" style:parent-style-name="Car.predefinitoparagrafo" style:family="text">
      <style:text-properties fo:color="#000000"/>
    </style:style>
    <style:style style:name="P614" style:parent-style-name="Normal0" style:family="paragraph">
      <style:paragraph-properties fo:text-align="justify" fo:margin-bottom="0in"/>
      <style:text-properties fo:font-style="italic" style:font-style-asian="italic" style:font-style-complex="italic" fo:color="#000000"/>
    </style:style>
    <style:style style:name="P615" style:parent-style-name="Normal0" style:family="paragraph">
      <style:paragraph-properties fo:text-align="justify"/>
      <style:text-properties fo:font-style="italic" style:font-style-asian="italic" style:font-style-complex="italic" fo:color="#000000"/>
    </style:style>
    <style:style style:name="P616" style:parent-style-name="Normal0" style:family="paragraph">
      <style:paragraph-properties fo:text-align="justify"/>
      <style:text-properties fo:font-style="italic" style:font-style-asian="italic" style:font-style-complex="italic" fo:color="#000000"/>
    </style:style>
    <style:style style:name="P617" style:parent-style-name="Normal0" style:family="paragraph">
      <style:paragraph-properties fo:text-align="justify"/>
      <style:text-properties fo:font-style="italic" style:font-style-asian="italic" style:font-style-complex="italic" fo:color="#000000"/>
    </style:style>
    <style:style style:name="P618" style:parent-style-name="Normal0" style:family="paragraph">
      <style:paragraph-properties fo:text-align="justify"/>
      <style:text-properties fo:font-style="italic" style:font-style-asian="italic" style:font-style-complex="italic" fo:color="#000000"/>
    </style:style>
    <style:style style:name="P619" style:parent-style-name="Normal0" style:family="paragraph">
      <style:paragraph-properties fo:text-align="justify"/>
      <style:text-properties fo:font-style="italic" style:font-style-asian="italic" style:font-style-complex="italic" fo:color="#000000"/>
    </style:style>
    <style:style style:name="P620" style:parent-style-name="Normal0" style:family="paragraph">
      <style:paragraph-properties fo:text-align="justify"/>
      <style:text-properties fo:font-style="italic" style:font-style-asian="italic" style:font-style-complex="italic" fo:color="#000000"/>
    </style:style>
    <style:style style:name="P621" style:parent-style-name="Normal0" style:family="paragraph">
      <style:paragraph-properties fo:text-align="justify"/>
      <style:text-properties fo:font-style="italic" style:font-style-asian="italic" style:font-style-complex="italic" fo:color="#000000"/>
    </style:style>
    <style:style style:name="P622" style:parent-style-name="Normal0" style:family="paragraph">
      <style:paragraph-properties fo:text-align="justify"/>
      <style:text-properties fo:font-style="italic" style:font-style-asian="italic" style:font-style-complex="italic" fo:color="#000000"/>
    </style:style>
    <style:style style:name="P623" style:parent-style-name="Normal0" style:family="paragraph">
      <style:paragraph-properties fo:text-align="justify"/>
      <style:text-properties fo:font-style="italic" style:font-style-asian="italic" style:font-style-complex="italic" fo:color="#000000"/>
    </style:style>
    <style:style style:name="TableColumn625" style:family="table-column">
      <style:table-column-properties style:column-width="1.1402in" style:use-optimal-column-width="false"/>
    </style:style>
    <style:style style:name="TableColumn626" style:family="table-column">
      <style:table-column-properties style:column-width="1.1972in" style:use-optimal-column-width="false"/>
    </style:style>
    <style:style style:name="TableColumn627" style:family="table-column">
      <style:table-column-properties style:column-width="1.5333in" style:use-optimal-column-width="false"/>
    </style:style>
    <style:style style:name="TableColumn628" style:family="table-column">
      <style:table-column-properties style:column-width="1.0479in" style:use-optimal-column-width="false"/>
    </style:style>
    <style:style style:name="TableColumn629" style:family="table-column">
      <style:table-column-properties style:column-width="1.2798in" style:use-optimal-column-width="false"/>
    </style:style>
    <style:style style:name="TableColumn630" style:family="table-column">
      <style:table-column-properties style:column-width="0.0277in" style:use-optimal-column-width="false"/>
    </style:style>
    <style:style style:name="Table624" style:family="table">
      <style:table-properties style:width="6.2263in" fo:margin-left="0in" table:align="left"/>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0" style:family="paragraph">
      <style:paragraph-properties fo:margin-bottom="0in" fo:line-height="100%"/>
      <style:text-properties fo:font-weight="bold" style:font-weight-asian="bold" style:font-weight-complex="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0" style:family="paragraph">
      <style:paragraph-properties fo:margin-bottom="0in" fo:line-height="100%"/>
      <style:text-properties fo:font-weight="bold" style:font-weight-asian="bold"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0" style:family="paragraph">
      <style:paragraph-properties fo:margin-bottom="0in" fo:line-height="100%"/>
      <style:text-properties fo:font-weight="bold" style:font-weight-asian="bold" style:font-weight-complex="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0" style:family="paragraph">
      <style:paragraph-properties fo:margin-bottom="0in" fo:line-height="100%"/>
      <style:text-properties fo:font-weight="bold" style:font-weight-asian="bold" style:font-weight-complex="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0" style:family="paragraph">
      <style:paragraph-properties fo:margin-bottom="0in" fo:line-height="100%"/>
    </style:style>
    <style:style style:name="T642" style:parent-style-name="Car.predefinitoparagrafo" style:family="text">
      <style:text-properties fo:font-weight="bold" style:font-weight-asian="bold" style:font-weight-complex="bold" fo:color="#000000"/>
    </style:style>
    <style:style style:name="TableCell643" style:family="table-cell">
      <style:table-cell-properties fo:border="none" style:writing-mode="lr-tb" fo:padding-top="0in" fo:padding-left="0.0069in" fo:padding-bottom="0in" fo:padding-right="0.0069in"/>
    </style:style>
    <style:style style:name="P644" style:parent-style-name="Normal0" style:family="paragraph">
      <style:paragraph-properties fo:margin-bottom="0in" fo:line-height="100%"/>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Car.predefinitoparagrafo" style:family="text">
      <style:text-properties style:font-name="Times New Roman" style:font-name-asian="Times New Roman" style:font-name-complex="Times New Roman" fo:color="#000000"/>
    </style:style>
    <style:style style:name="T648"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649"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650" style:parent-style-name="Normale" style:family="paragraph">
      <style:text-properties style:font-name="Times New Roman" style:font-name-asian="Times New Roman" style:font-name-complex="Times New Roman" fo:font-style="italic" style:font-style-asian="italic" style:font-style-complex="italic"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0" style:family="paragraph">
      <style:paragraph-properties fo:margin-bottom="0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0" style:family="paragraph">
      <style:paragraph-properties fo:margin-bottom="0in" fo:line-height="100%"/>
    </style:style>
    <style:style style:name="T655" style:parent-style-name="Car.predefinitoparagrafo" style:family="text">
      <style:text-properties fo:font-weight="bold" style:font-weight-asian="bold" style:font-weight-complex="bold" fo:font-style="italic" style:font-style-asian="italic" style:font-style-complex="italic" fo:color="#000000"/>
    </style:style>
    <style:style style:name="T656" style:parent-style-name="Car.predefinitoparagrafo" style:family="text">
      <style:text-properties fo:color="#000000"/>
    </style:style>
    <style:style style:name="P657" style:parent-style-name="Normal0" style:family="paragraph">
      <style:paragraph-properties fo:margin-bottom="0in" fo:line-height="100%"/>
    </style:style>
    <style:style style:name="T658" style:parent-style-name="Car.predefinitoparagrafo" style:family="text">
      <style:text-properties fo:font-weight="bold" style:font-weight-asian="bold" style:font-weight-complex="bold" fo:font-style="italic" style:font-style-asian="italic" style:font-style-complex="italic" fo:color="#000000"/>
    </style:style>
    <style:style style:name="T659" style:parent-style-name="Car.predefinitoparagrafo" style:family="text">
      <style:text-properties fo:color="#000000"/>
    </style:style>
    <style:style style:name="P660" style:parent-style-name="Normal0" style:family="paragraph">
      <style:paragraph-properties fo:margin-bottom="0in" fo:line-height="100%"/>
    </style:style>
    <style:style style:name="T661" style:parent-style-name="Car.predefinitoparagrafo" style:family="text">
      <style:text-properties fo:font-weight="bold" style:font-weight-asian="bold" style:font-weight-complex="bold" fo:color="#000000"/>
    </style:style>
    <style:style style:name="T662" style:parent-style-name="Car.predefinitoparagrafo" style:family="text">
      <style:text-properties fo:color="#000000"/>
    </style:style>
    <style:style style:name="P663" style:parent-style-name="Normal0" style:family="paragraph">
      <style:paragraph-properties fo:margin-bottom="0in" fo:line-height="100%"/>
    </style:style>
    <style:style style:name="T664" style:parent-style-name="Car.predefinitoparagrafo" style:family="text">
      <style:text-properties fo:font-weight="bold" style:font-weight-asian="bold" style:font-weight-complex="bold" fo:color="#000000"/>
    </style:style>
    <style:style style:name="T665" style:parent-style-name="Car.predefinitoparagrafo" style:family="text">
      <style:text-properties fo:color="#000000"/>
    </style:style>
    <style:style style:name="P666" style:parent-style-name="Normal0" style:family="paragraph">
      <style:paragraph-properties fo:margin-bottom="0in" fo:line-height="100%"/>
      <style:text-properties fo:color="#000000"/>
    </style:style>
    <style:style style:name="P667" style:parent-style-name="Normal0" style:family="paragraph">
      <style:paragraph-properties fo:margin-bottom="0in" fo:line-height="100%"/>
      <style:text-properties fo:color="#000000"/>
    </style:style>
    <style:style style:name="P668" style:parent-style-name="Normal0" style:family="paragraph">
      <style:paragraph-properties fo:margin-bottom="0in" fo:line-height="100%"/>
      <style:text-properties fo:color="#000000"/>
    </style:style>
    <style:style style:name="P669" style:parent-style-name="Normal0" style:family="paragraph">
      <style:paragraph-properties fo:margin-bottom="0in" fo:line-height="100%"/>
      <style:text-properties fo:color="#000000"/>
    </style:style>
    <style:style style:name="P670" style:parent-style-name="Normal0" style:family="paragraph">
      <style:paragraph-properties fo:margin-bottom="0in" fo:line-height="100%"/>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0" style:family="paragraph">
      <style:paragraph-properties fo:margin-bottom="0in" fo:line-height="100%"/>
    </style:style>
    <style:style style:name="T673" style:parent-style-name="Car.predefinitoparagrafo" style:family="text">
      <style:text-properties fo:font-weight="bold" style:font-weight-asian="bold" style:font-weight-complex="bold" fo:color="#000000"/>
    </style:style>
    <style:style style:name="T674" style:parent-style-name="Car.predefinitoparagrafo" style:family="text">
      <style:text-propertie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0" style:family="paragraph">
      <style:paragraph-properties fo:margin-bottom="0in" fo:line-height="100%"/>
      <style:text-properties fo:color="#000000"/>
    </style:style>
    <style:style style:name="P677" style:parent-style-name="Normal0" style:family="paragraph">
      <style:paragraph-properties fo:margin-bottom="0in" fo:line-height="100%"/>
    </style:style>
    <style:style style:name="P678" style:parent-style-name="Normal0" style:family="paragraph">
      <style:paragraph-properties fo:margin-bottom="0in" fo:line-height="100%"/>
      <style:text-properties fo:color="#000000"/>
    </style:style>
    <style:style style:name="TableCell679" style:family="table-cell">
      <style:table-cell-properties fo:border="none" style:writing-mode="lr-tb" fo:padding-top="0in" fo:padding-left="0.0069in" fo:padding-bottom="0in" fo:padding-right="0.0069in"/>
    </style:style>
    <style:style style:name="P680" style:parent-style-name="Normal0" style:family="paragraph">
      <style:paragraph-properties fo:margin-bottom="0in" fo:line-height="100%"/>
      <style:text-properties fo:color="#000000"/>
    </style:style>
    <style:style style:name="TableRow681" style:family="table-row">
      <style:table-row-properties style:min-row-height="0.208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margin-bottom="0in"/>
      <style:text-properties style:font-name="Times New Roman" style:font-name-asian="Times New Roman" style:font-name-complex="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0" style:family="paragraph">
      <style:paragraph-properties fo:margin-bottom="0in" fo:line-height="100%"/>
      <style:text-properties fo:font-weight="bold" style:font-weight-asian="bold" style:font-weight-complex="bold" fo:font-style="italic" style:font-style-asian="italic" style:font-style-complex="italic"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margin-bottom="0in" fo:line-height="100%"/>
    </style:style>
    <style:style style:name="T68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89" style:parent-style-name="Car.predefinitoparagrafo" style:family="text">
      <style:text-properties style:font-name="Times New Roman" style:font-name-asian="Times New Roman" style:font-name-complex="Times New Roman"/>
    </style:style>
    <style:style style:name="P690" style:parent-style-name="Normale" style:family="paragraph">
      <style:paragraph-properties fo:margin-bottom="0in" fo:line-height="100%"/>
    </style:style>
    <style:style style:name="T69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92" style:parent-style-name="Car.predefinitoparagrafo" style:family="text">
      <style:text-properties style:font-name="Times New Roman" style:font-name-asian="Times New Roman" style:font-name-complex="Times New Roman"/>
    </style:style>
    <style:style style:name="P693" style:parent-style-name="Normale" style:family="paragraph">
      <style:paragraph-properties fo:margin-bottom="0in" fo:line-height="100%"/>
    </style:style>
    <style:style style:name="T69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95" style:parent-style-name="Car.predefinitoparagrafo" style:family="text">
      <style:text-properties style:font-name="Times New Roman" style:font-name-asian="Times New Roman" style:font-name-complex="Times New Roman"/>
    </style:style>
    <style:style style:name="P696" style:parent-style-name="Normal0" style:family="paragraph">
      <style:paragraph-properties fo:margin-bottom="0in" fo:line-height="100%"/>
      <style:text-properties fo:font-weight="bold" style:font-weight-asian="bold" style:font-weight-complex="bold" fo:font-style="italic" style:font-style-asian="italic" style:font-style-complex="italic"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0" style:family="paragraph">
      <style:paragraph-properties fo:margin-bottom="0in" fo:line-height="100%"/>
      <style:text-properties fo:color="#000000"/>
    </style:style>
    <style:style style:name="P699" style:parent-style-name="Normal0" style:family="paragraph">
      <style:paragraph-properties fo:margin-bottom="0in" fo:line-height="100%"/>
      <style:text-properties fo:font-weight="bold" style:font-weight-asian="bold" style:font-weight-complex="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0" style:family="paragraph">
      <style:paragraph-properties fo:margin-bottom="0in" fo:line-height="100%"/>
    </style:style>
    <style:style style:name="T702" style:parent-style-name="Car.predefinitoparagrafo" style:family="text">
      <style:text-properties fo:color="#000000"/>
    </style:style>
    <style:style style:name="P703" style:parent-style-name="Normal0" style:family="paragraph">
      <style:paragraph-properties fo:margin-bottom="0in" fo:line-height="100%"/>
      <style:text-properties fo:color="#000000"/>
    </style:style>
    <style:style style:name="P704" style:parent-style-name="Normal0" style:family="paragraph">
      <style:paragraph-properties fo:margin-bottom="0in" fo:line-height="100%"/>
      <style:text-properties fo:color="#000000"/>
    </style:style>
    <style:style style:name="TableCell705" style:family="table-cell">
      <style:table-cell-properties fo:border="none" style:writing-mode="lr-tb" fo:padding-top="0in" fo:padding-left="0.0069in" fo:padding-bottom="0in" fo:padding-right="0.0069in"/>
    </style:style>
    <style:style style:name="P706" style:parent-style-name="Normal0" style:family="paragraph">
      <style:paragraph-properties fo:margin-bottom="0in" fo:line-height="100%"/>
      <style:text-properties fo:color="#000000"/>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Times New Roman" style:font-name-asian="Times New Roman" style:font-name-complex="Times New Roman" fo:color="#000000"/>
    </style:style>
    <style:style style:name="T711"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712" style:parent-style-name="Car.predefinitoparagrafo" style:family="text">
      <style:text-properties style:font-name="Times New Roman" style:font-name-asian="Times New Roman" style:font-name-complex="Times New Roman" fo:color="#000000"/>
    </style:style>
    <style:style style:name="T713" style:parent-style-name="Rimandonotaapièdipagina" style:family="text">
      <style:text-properties style:font-name="Times New Roman" style:font-name-asian="Times New Roman" style:font-name-complex="Times New Roman" fo:color="#000000"/>
    </style:style>
    <style:style style:name="T714" style:parent-style-name="Car.predefinitoparagrafo" style:family="text">
      <style:text-properties style:font-name="Times New Roman" style:font-name-asian="Times New Roman" style:font-name-complex="Times New Roman" fo:color="#000000"/>
    </style:style>
    <style:style style:name="T715" style:parent-style-name="Car.predefinitoparagrafo" style:family="text">
      <style:text-properties style:font-name="Times New Roman" style:font-name-asian="Times New Roman" style:font-name-complex="Times New Roman"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0" style:family="paragraph">
      <style:paragraph-properties fo:margin-bottom="0in" fo:line-height="100%"/>
    </style:style>
    <style:style style:name="T718" style:parent-style-name="Car.predefinitoparagrafo" style:family="text">
      <style:text-properties fo:font-weight="bold" style:font-weight-asian="bold" style:font-weight-complex="bold" fo:font-style="italic" style:font-style-asian="italic" style:font-style-complex="italic"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0" style:family="paragraph">
      <style:paragraph-properties fo:margin-bottom="0in" fo:line-height="100%"/>
    </style:style>
    <style:style style:name="T721" style:parent-style-name="Car.predefinitoparagrafo" style:family="text">
      <style:text-properties fo:font-weight="bold" style:font-weight-asian="bold" style:font-weight-complex="bold" fo:font-style="italic" style:font-style-asian="italic" style:font-style-complex="italic"/>
    </style:style>
    <style:style style:name="P722" style:parent-style-name="Normal0" style:family="paragraph">
      <style:paragraph-properties fo:margin-bottom="0in" fo:line-height="100%"/>
    </style:style>
    <style:style style:name="T723" style:parent-style-name="Car.predefinitoparagrafo" style:family="text">
      <style:text-properties fo:font-weight="bold" style:font-weight-asian="bold" style:font-weight-complex="bold" fo:font-style="italic" style:font-style-asian="italic" style:font-style-complex="italic"/>
    </style:style>
    <style:style style:name="P724" style:parent-style-name="Normal0" style:family="paragraph">
      <style:paragraph-properties fo:margin-bottom="0in" fo:line-height="100%"/>
    </style:style>
    <style:style style:name="T725" style:parent-style-name="Car.predefinitoparagrafo" style:family="text">
      <style:text-properties fo:font-weight="bold" style:font-weight-asian="bold" style:font-weight-complex="bold" fo:font-style="italic" style:font-style-asian="italic" style:font-style-complex="italic"/>
    </style:style>
    <style:style style:name="TableCell726" style:family="table-cell">
      <style:table-cell-properties fo:border="0.0069in solid #000000" style:writing-mode="lr-tb" fo:padding-top="0in" fo:padding-left="0.075in" fo:padding-bottom="0in" fo:padding-right="0.075in"/>
    </style:style>
    <style:style style:name="P727" style:parent-style-name="Normal0" style:family="paragraph">
      <style:paragraph-properties fo:margin-bottom="0in" fo:line-height="100%"/>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0" style:family="paragraph">
      <style:paragraph-properties fo:margin-bottom="0in" fo:line-height="100%"/>
    </style:style>
    <style:style style:name="T730" style:parent-style-name="Car.predefinitoparagrafo" style:family="text">
      <style:text-properties fo:color="#000000"/>
    </style:style>
    <style:style style:name="T731" style:parent-style-name="Car.predefinitoparagrafo" style:family="text">
      <style:text-properties fo:color="#000000"/>
    </style:style>
    <style:style style:name="P732" style:parent-style-name="Normal0" style:family="paragraph">
      <style:paragraph-properties fo:margin-bottom="0in" fo:line-height="100%"/>
      <style:text-properties fo:color="#000000"/>
    </style:style>
    <style:style style:name="TableCell733" style:family="table-cell">
      <style:table-cell-properties fo:border="none" style:writing-mode="lr-tb" fo:padding-top="0in" fo:padding-left="0.0069in" fo:padding-bottom="0in" fo:padding-right="0.0069in"/>
    </style:style>
    <style:style style:name="P734" style:parent-style-name="Normal0" style:family="paragraph">
      <style:paragraph-properties fo:margin-bottom="0in" fo:line-height="100%"/>
      <style:text-properties fo:color="#000000"/>
    </style:style>
    <style:style style:name="TableRow735" style:family="table-row">
      <style:table-row-properties style:min-row-height="0.2083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margin-bottom="0in"/>
      <style:text-properties style:font-name="Times New Roman" style:font-name-asian="Times New Roman" style:font-name-complex="Times New Roman"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0" style:family="paragraph">
      <style:paragraph-properties fo:margin-bottom="0in" fo:line-height="100%"/>
      <style:text-properties fo:font-weight="bold" style:font-weight-asian="bold" style:font-weight-complex="bold" fo:font-style="italic" style:font-style-asian="italic" style:font-style-complex="italic"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margin-bottom="0in" fo:line-height="100%"/>
    </style:style>
    <style:style style:name="T74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43" style:parent-style-name="Car.predefinitoparagrafo" style:family="text">
      <style:text-properties style:font-name="Times New Roman" style:font-name-asian="Times New Roman" style:font-name-complex="Times New Roman"/>
    </style:style>
    <style:style style:name="P744" style:parent-style-name="Normale" style:family="paragraph">
      <style:paragraph-properties fo:margin-bottom="0in" fo:line-height="100%"/>
    </style:style>
    <style:style style:name="T74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46" style:parent-style-name="Car.predefinitoparagrafo" style:family="text">
      <style:text-properties style:font-name="Times New Roman" style:font-name-asian="Times New Roman" style:font-name-complex="Times New Roman"/>
    </style:style>
    <style:style style:name="P747" style:parent-style-name="Normale" style:family="paragraph">
      <style:paragraph-properties fo:margin-bottom="0in" fo:line-height="100%"/>
    </style:style>
    <style:style style:name="T74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49" style:parent-style-name="Car.predefinitoparagrafo" style:family="text">
      <style:text-properties style:font-name="Times New Roman" style:font-name-asian="Times New Roman" style:font-name-complex="Times New Roman"/>
    </style:style>
    <style:style style:name="P750" style:parent-style-name="Normal0" style:family="paragraph">
      <style:paragraph-properties fo:margin-bottom="0in" fo:line-height="100%"/>
      <style:text-properties fo:font-weight="bold" style:font-weight-asian="bold" style:font-weight-complex="bold" fo:font-style="italic" style:font-style-asian="italic" style:font-style-complex="italic"/>
    </style:style>
    <style:style style:name="TableCell751" style:family="table-cell">
      <style:table-cell-properties fo:border="0.0069in solid #000000" style:writing-mode="lr-tb" fo:padding-top="0in" fo:padding-left="0.075in" fo:padding-bottom="0in" fo:padding-right="0.075in"/>
    </style:style>
    <style:style style:name="P752" style:parent-style-name="Normal0" style:family="paragraph">
      <style:paragraph-properties fo:margin-bottom="0in" fo:line-height="100%"/>
      <style:text-properties fo:color="#000000"/>
    </style:style>
    <style:style style:name="P753" style:parent-style-name="Normal0" style:family="paragraph">
      <style:paragraph-properties fo:margin-bottom="0in" fo:line-height="100%"/>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0" style:family="paragraph">
      <style:paragraph-properties fo:margin-bottom="0in" fo:line-height="100%"/>
      <style:text-properties fo:color="#000000"/>
    </style:style>
    <style:style style:name="TableCell756" style:family="table-cell">
      <style:table-cell-properties fo:border="none" style:writing-mode="lr-tb" fo:padding-top="0in" fo:padding-left="0.0069in" fo:padding-bottom="0in" fo:padding-right="0.0069in"/>
    </style:style>
    <style:style style:name="P757" style:parent-style-name="Normal0" style:family="paragraph">
      <style:paragraph-properties fo:margin-bottom="0in" fo:line-height="100%"/>
      <style:text-properties fo:color="#000000"/>
    </style:style>
    <style:style style:name="P758" style:parent-style-name="Normal0" style:family="paragraph">
      <style:paragraph-properties fo:text-align="justify" fo:margin-bottom="0in"/>
      <style:text-properties fo:color="#000000" fo:background-color="#FFFF00"/>
    </style:style>
    <style:style style:name="P759" style:parent-style-name="Normal0" style:family="paragraph">
      <style:paragraph-properties fo:text-align="justify" fo:margin-bottom="0in"/>
      <style:text-properties fo:font-style="italic" style:font-style-asian="italic" style:font-style-complex="italic" fo:color="#000000"/>
    </style:style>
    <style:style style:name="P760" style:parent-style-name="Normal0" style:family="paragraph">
      <style:paragraph-properties fo:text-align="justify" fo:margin-bottom="0in"/>
      <style:text-properties fo:font-style="italic" style:font-style-asian="italic" style:font-style-complex="italic" fo:color="#000000"/>
    </style:style>
    <style:style style:name="TableColumn762" style:family="table-column">
      <style:table-column-properties style:column-width="0.8798in" style:use-optimal-column-width="false"/>
    </style:style>
    <style:style style:name="TableColumn763" style:family="table-column">
      <style:table-column-properties style:column-width="1.1423in" style:use-optimal-column-width="false"/>
    </style:style>
    <style:style style:name="TableColumn764" style:family="table-column">
      <style:table-column-properties style:column-width="0.7055in" style:use-optimal-column-width="false"/>
    </style:style>
    <style:style style:name="TableColumn765" style:family="table-column">
      <style:table-column-properties style:column-width="1.5368in" style:use-optimal-column-width="false"/>
    </style:style>
    <style:style style:name="TableColumn766" style:family="table-column">
      <style:table-column-properties style:column-width="1.0375in" style:use-optimal-column-width="false"/>
    </style:style>
    <style:style style:name="TableColumn767" style:family="table-column">
      <style:table-column-properties style:column-width="1.0375in" style:use-optimal-column-width="false"/>
    </style:style>
    <style:style style:name="Table761" style:family="table">
      <style:table-properties style:width="6.3395in" fo:margin-left="0in" table:align="left"/>
    </style:style>
    <style:style style:name="TableRow768" style:family="table-row">
      <style:table-row-properties style:min-row-height="0.208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0" style:family="paragraph">
      <style:paragraph-properties fo:margin-bottom="0in" fo:line-height="100%"/>
      <style:text-properties fo:font-weight="bold" style:font-weight-asian="bold"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0" style:family="paragraph">
      <style:paragraph-properties fo:margin-bottom="0in" fo:line-height="100%"/>
      <style:text-properties fo:font-weight="bold" style:font-weight-asian="bold" style:font-weight-complex="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0" style:family="paragraph">
      <style:paragraph-properties fo:margin-bottom="0in" fo:line-height="100%"/>
      <style:text-properties fo:font-weight="bold" style:font-weight-asian="bold" style:font-weight-complex="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0" style:family="paragraph">
      <style:paragraph-properties fo:margin-bottom="0in" fo:line-height="100%"/>
      <style:text-properties fo:font-weight="bold" style:font-weight-asian="bold" style:font-weight-complex="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0" style:family="paragraph">
      <style:paragraph-properties fo:margin-bottom="0in" fo:line-height="100%"/>
      <style:text-properties fo:font-weight="bold" style:font-weight-asian="bold" style:font-weight-complex="bold" fo:color="#000000"/>
    </style:style>
    <style:style style:name="TableRow779" style:family="table-row">
      <style:table-row-properties style:min-row-height="0.2083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0" style:family="paragraph">
      <style:paragraph-properties fo:margin-bottom="0in" fo:line-height="100%"/>
      <style:text-properties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0" style:family="paragraph">
      <style:paragraph-properties fo:margin-bottom="0in" fo:line-height="100%"/>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0" style:family="paragraph">
      <style:paragraph-properties fo:margin-bottom="0in" fo:line-height="100%"/>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0" style:family="paragraph">
      <style:paragraph-properties fo:margin-bottom="0in" fo:line-height="100%"/>
      <style:text-properties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0" style:family="paragraph">
      <style:paragraph-properties fo:margin-bottom="0in" fo:line-height="100%"/>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0" style:family="paragraph">
      <style:paragraph-properties fo:margin-bottom="0in" fo:line-height="100%"/>
      <style:text-properties fo:color="#000000"/>
    </style:style>
    <style:style style:name="TableRow792" style:family="table-row">
      <style:table-row-properties style:min-row-height="0.2083in" style:use-optimal-row-height="false"/>
    </style:style>
    <style:style style:name="P793" style:parent-style-name="Normale" style:family="paragraph">
      <style:paragraph-properties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0" style:family="paragraph">
      <style:paragraph-properties fo:margin-bottom="0in" fo:line-height="100%"/>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0" style:family="paragraph">
      <style:paragraph-properties fo:margin-bottom="0in" fo:line-height="100%"/>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0" style:family="paragraph">
      <style:paragraph-properties fo:margin-bottom="0in" fo:line-height="100%"/>
      <style:text-properties fo:color="#000000"/>
    </style:style>
    <style:style style:name="P800" style:parent-style-name="Normal0" style:family="paragraph">
      <style:paragraph-properties fo:margin-bottom="0in" fo:line-height="100%"/>
      <style:text-properties fo:color="#000000"/>
    </style:style>
    <style:style style:name="P801" style:parent-style-name="Normal0" style:family="paragraph">
      <style:paragraph-properties fo:margin-bottom="0in" fo:line-height="100%"/>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0" style:family="paragraph">
      <style:paragraph-properties fo:margin-bottom="0in" fo:line-height="100%"/>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0" style:family="paragraph">
      <style:paragraph-properties fo:margin-bottom="0in" fo:line-height="100%"/>
      <style:text-properties fo:color="#000000"/>
    </style:style>
    <style:style style:name="P806" style:parent-style-name="Normal0" style:family="paragraph">
      <style:paragraph-properties fo:margin-bottom="0in" fo:line-height="100%"/>
      <style:text-properties fo:color="#000000"/>
    </style:style>
    <style:style style:name="TableRow807" style:family="table-row">
      <style:table-row-properties style:min-row-height="0.2083in" style:use-optimal-row-height="false"/>
    </style:style>
    <style:style style:name="P808" style:parent-style-name="Normale" style:family="paragraph">
      <style:paragraph-properties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0" style:family="paragraph">
      <style:paragraph-properties fo:margin-bottom="0in" fo:line-height="100%"/>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0" style:family="paragraph">
      <style:paragraph-properties fo:margin-bottom="0in" fo:line-height="100%"/>
      <style:text-properties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0" style:family="paragraph">
      <style:paragraph-properties fo:margin-bottom="0in" fo:line-height="100%"/>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0" style:family="paragraph">
      <style:paragraph-properties fo:margin-bottom="0in" fo:line-height="100%"/>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0" style:family="paragraph">
      <style:paragraph-properties fo:margin-bottom="0in" fo:line-height="100%"/>
      <style:text-properties fo:color="#000000"/>
    </style:style>
    <style:style style:name="P819" style:parent-style-name="Normal0" style:family="paragraph">
      <style:paragraph-properties fo:margin-bottom="0in" fo:line-height="100%"/>
      <style:text-properties fo:color="#000000"/>
    </style:style>
    <style:style style:name="TableRow820" style:family="table-row">
      <style:table-row-properties style:min-row-height="0.2083in" style:use-optimal-row-height="false"/>
    </style:style>
    <style:style style:name="P821" style:parent-style-name="Normale" style:family="paragraph">
      <style:paragraph-properties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0" style:family="paragraph">
      <style:paragraph-properties fo:margin-bottom="0in" fo:line-height="100%"/>
      <style:text-properties fo:color="#000000"/>
    </style:style>
    <style:style style:name="P824" style:parent-style-name="Normal0" style:family="paragraph">
      <style:paragraph-properties fo:margin-bottom="0in" fo:line-height="100%"/>
      <style:text-properties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0" style:family="paragraph">
      <style:paragraph-properties fo:margin-bottom="0in" fo:line-height="100%"/>
      <style:text-properties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0" style:family="paragraph">
      <style:paragraph-properties fo:margin-bottom="0in" fo:line-height="100%"/>
      <style:text-properties fo:color="#000000"/>
    </style:style>
    <style:style style:name="P829" style:parent-style-name="Normal0" style:family="paragraph">
      <style:paragraph-properties fo:margin-bottom="0in" fo:line-height="100%"/>
      <style:text-properties fo:color="#000000"/>
    </style:style>
    <style:style style:name="P830" style:parent-style-name="Normal0" style:family="paragraph">
      <style:paragraph-properties fo:margin-bottom="0in" fo:line-height="100%"/>
      <style:text-properties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0" style:family="paragraph">
      <style:paragraph-properties fo:margin-bottom="0in" fo:line-height="100%"/>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0" style:family="paragraph">
      <style:paragraph-properties fo:margin-bottom="0in" fo:line-height="100%"/>
      <style:text-properties fo:color="#000000"/>
    </style:style>
    <style:style style:name="P835" style:parent-style-name="Normal0" style:family="paragraph">
      <style:paragraph-properties fo:margin-bottom="0in" fo:line-height="100%"/>
      <style:text-properties fo:color="#000000"/>
    </style:style>
    <style:style style:name="TableRow836" style:family="table-row">
      <style:table-row-properties style:min-row-height="0.2083in" style:use-optimal-row-height="false"/>
    </style:style>
    <style:style style:name="P837" style:parent-style-name="Normale" style:family="paragraph">
      <style:paragraph-properties fo:margin-bottom="0in" fo:line-height="1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0" style:family="paragraph">
      <style:paragraph-properties fo:margin-bottom="0in" fo:line-height="100%"/>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0" style:family="paragraph">
      <style:paragraph-properties fo:margin-bottom="0in" fo:line-height="100%"/>
      <style:text-properties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0" style:family="paragraph">
      <style:paragraph-properties fo:margin-bottom="0in" fo:line-height="100%"/>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0" style:family="paragraph">
      <style:paragraph-properties fo:margin-bottom="0in" fo:line-height="100%"/>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0" style:family="paragraph">
      <style:paragraph-properties fo:margin-bottom="0in" fo:line-height="100%"/>
      <style:text-properties fo:color="#000000"/>
    </style:style>
    <style:style style:name="P848" style:parent-style-name="Normal0" style:family="paragraph">
      <style:paragraph-properties fo:margin-bottom="0in" fo:line-height="100%"/>
      <style:text-properties fo:color="#000000"/>
    </style:style>
    <style:style style:name="TableRow849" style:family="table-row">
      <style:table-row-properties style:min-row-height="0.2083in" style:use-optimal-row-height="false"/>
    </style:style>
    <style:style style:name="P850" style:parent-style-name="Normale" style:family="paragraph">
      <style:paragraph-properties fo:margin-bottom="0in" fo:line-height="1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0" style:family="paragraph">
      <style:paragraph-properties fo:margin-bottom="0in" fo:line-height="100%"/>
      <style:text-properties fo:color="#000000"/>
    </style:style>
    <style:style style:name="P853" style:parent-style-name="Normal0" style:family="paragraph">
      <style:paragraph-properties fo:margin-bottom="0in" fo:line-height="100%"/>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0" style:family="paragraph">
      <style:paragraph-properties fo:margin-bottom="0in" fo:line-height="100%"/>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0" style:family="paragraph">
      <style:paragraph-properties fo:margin-bottom="0in" fo:line-height="100%"/>
      <style:text-properties fo:color="#000000"/>
    </style:style>
    <style:style style:name="P858" style:parent-style-name="Normal0" style:family="paragraph">
      <style:paragraph-properties fo:margin-bottom="0in" fo:line-height="100%"/>
      <style:text-properties fo:color="#000000"/>
    </style:style>
    <style:style style:name="P859" style:parent-style-name="Normal0" style:family="paragraph">
      <style:paragraph-properties fo:margin-bottom="0in" fo:line-height="100%"/>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0" style:family="paragraph">
      <style:paragraph-properties fo:margin-bottom="0in" fo:line-height="100%"/>
      <style:text-properties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0" style:family="paragraph">
      <style:paragraph-properties fo:margin-bottom="0in" fo:line-height="100%"/>
      <style:text-properties fo:color="#000000"/>
    </style:style>
    <style:style style:name="P864" style:parent-style-name="Normal0" style:family="paragraph">
      <style:paragraph-properties fo:margin-bottom="0in" fo:line-height="100%"/>
      <style:text-properties fo:color="#000000"/>
    </style:style>
    <style:style style:name="P865" style:parent-style-name="Normal0" style:family="paragraph">
      <style:paragraph-properties fo:text-align="justify" fo:margin-bottom="0in"/>
    </style:style>
    <style:style style:name="T866" style:parent-style-name="Car.predefinitoparagrafo" style:family="text">
      <style:text-properties fo:font-style="italic" style:font-style-asian="italic" style:font-style-complex="italic" fo:color="#000000"/>
    </style:style>
    <style:style style:name="T867"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868" style:parent-style-name="Car.predefinitoparagrafo" style:family="text">
      <style:text-properties fo:font-style="italic" style:font-style-asian="italic" style:font-style-complex="italic" fo:color="#000000"/>
    </style:style>
    <style:style style:name="T869"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870" style:parent-style-name="Car.predefinitoparagrafo" style:family="text">
      <style:text-properties fo:font-style="italic" style:font-style-asian="italic" style:font-style-complex="italic" fo:color="#000000"/>
    </style:style>
    <style:style style:name="T871"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872" style:parent-style-name="Car.predefinitoparagrafo" style:family="text">
      <style:text-properties fo:font-style="italic" style:font-style-asian="italic" style:font-style-complex="italic" fo:color="#000000"/>
    </style:style>
    <style:style style:name="P873" style:parent-style-name="Normal0" style:family="paragraph">
      <style:paragraph-properties fo:text-align="justify" fo:margin-bottom="0in"/>
    </style:style>
    <style:style style:name="P874" style:parent-style-name="Normal0" style:family="paragraph">
      <style:paragraph-properties fo:text-align="justify" fo:margin-bottom="0in"/>
    </style:style>
    <style:style style:name="T875" style:parent-style-name="Car.predefinitoparagrafo" style:family="text">
      <style:text-properties fo:color="#EE0000"/>
    </style:style>
    <style:style style:name="P876" style:parent-style-name="Normal0" style:family="paragraph">
      <style:paragraph-properties fo:text-align="justify" fo:margin-bottom="0in"/>
      <style:text-properties fo:font-style="italic" style:font-style-asian="italic" style:font-style-complex="italic" fo:color="#000000"/>
    </style:style>
    <style:style style:name="P877" style:parent-style-name="Normal0" style:family="paragraph">
      <style:paragraph-properties fo:text-align="justify" fo:margin-bottom="0in"/>
      <style:text-properties fo:font-style="italic" style:font-style-asian="italic" style:font-style-complex="italic" fo:color="#000000"/>
    </style:style>
    <style:style style:name="TableColumn879" style:family="table-column">
      <style:table-column-properties style:column-width="0.9756in" style:use-optimal-column-width="false"/>
    </style:style>
    <style:style style:name="TableColumn880" style:family="table-column">
      <style:table-column-properties style:column-width="0.827in" style:use-optimal-column-width="false"/>
    </style:style>
    <style:style style:name="TableColumn881" style:family="table-column">
      <style:table-column-properties style:column-width="1.7326in" style:use-optimal-column-width="false"/>
    </style:style>
    <style:style style:name="TableColumn882" style:family="table-column">
      <style:table-column-properties style:column-width="0.7923in" style:use-optimal-column-width="false"/>
    </style:style>
    <style:style style:name="TableColumn883" style:family="table-column">
      <style:table-column-properties style:column-width="1.0048in" style:use-optimal-column-width="false"/>
    </style:style>
    <style:style style:name="TableColumn884" style:family="table-column">
      <style:table-column-properties style:column-width="1.0048in" style:use-optimal-column-width="false"/>
    </style:style>
    <style:style style:name="Table878" style:family="table">
      <style:table-properties style:width="6.3375in" fo:margin-left="0in" table:align="lef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899" style:family="table-cell">
      <style:table-cell-properties fo:border="0.0069in solid #000000" fo:background-color="#F1A983" style:writing-mode="lr-tb" fo:padding-top="0in" fo:padding-left="0.075in" fo:padding-bottom="0in" fo:padding-right="0.075in"/>
    </style:style>
    <style:style style:name="P90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01" style:family="table-cell">
      <style:table-cell-properties fo:border="0.0069in solid #000000" fo:background-color="#F1A983" style:writing-mode="lr-tb" fo:padding-top="0in" fo:padding-left="0.075in" fo:padding-bottom="0in" fo:padding-right="0.075in"/>
    </style:style>
    <style:style style:name="P90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03" style:family="table-cell">
      <style:table-cell-properties fo:border="0.0069in solid #000000" fo:background-color="#F1A983" style:writing-mode="lr-tb" fo:padding-top="0in" fo:padding-left="0.075in" fo:padding-bottom="0in" fo:padding-right="0.075in"/>
    </style:style>
    <style:style style:name="P90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0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06" style:family="table-cell">
      <style:table-cell-properties fo:border="0.0069in solid #000000" fo:background-color="#F1A983" style:writing-mode="lr-tb" fo:padding-top="0in" fo:padding-left="0.075in" fo:padding-bottom="0in" fo:padding-right="0.075in"/>
    </style:style>
    <style:style style:name="P90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10" style:family="table-row">
      <style:table-row-properties style:min-row-height="0.2083in" style:use-optimal-row-height="false"/>
    </style:style>
    <style:style style:name="P911" style:parent-style-name="Normale" style:family="paragraph">
      <style:paragraph-properties fo:margin-bottom="0in" fo:line-height="100%"/>
      <style:text-properties fo:font-size="10pt" style:font-size-asian="10pt" style:font-size-complex="10pt"/>
    </style:style>
    <style:style style:name="P912" style:parent-style-name="Normale" style:family="paragraph">
      <style:paragraph-properties fo:margin-bottom="0in" fo:line-height="100%"/>
      <style:text-properties fo:font-size="10pt" style:font-size-asian="10pt" style:font-size-complex="10pt"/>
    </style:style>
    <style:style style:name="TableCell913" style:family="table-cell">
      <style:table-cell-properties fo:border="0.0069in solid #000000" fo:background-color="#F1A983" style:writing-mode="lr-tb" fo:padding-top="0in" fo:padding-left="0.075in" fo:padding-bottom="0in" fo:padding-right="0.075in"/>
    </style:style>
    <style:style style:name="P91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15" style:family="table-cell">
      <style:table-cell-properties fo:border="0.0069in solid #000000" fo:background-color="#F1A983" style:writing-mode="lr-tb" fo:padding-top="0in" fo:padding-left="0.075in" fo:padding-bottom="0in" fo:padding-right="0.075in"/>
    </style:style>
    <style:style style:name="P91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1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1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19" style:family="table-cell">
      <style:table-cell-properties fo:border="0.0069in solid #000000" fo:background-color="#F1A983" style:writing-mode="lr-tb" fo:padding-top="0in" fo:padding-left="0.075in" fo:padding-bottom="0in" fo:padding-right="0.075in"/>
    </style:style>
    <style:style style:name="P92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2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24" style:family="table-row">
      <style:table-row-properties style:min-row-height="0.2083in" style:use-optimal-row-height="false"/>
    </style:style>
    <style:style style:name="P925" style:parent-style-name="Normale" style:family="paragraph">
      <style:paragraph-properties fo:margin-bottom="0in" fo:line-height="100%"/>
      <style:text-properties fo:font-size="10pt" style:font-size-asian="10pt" style:font-size-complex="10pt"/>
    </style:style>
    <style:style style:name="TableCell926" style:family="table-cell">
      <style:table-cell-properties fo:border="0.0069in solid #000000" fo:background-color="#F6C5AC" style:writing-mode="lr-tb" fo:padding-top="0in" fo:padding-left="0.075in" fo:padding-bottom="0in" fo:padding-right="0.075in"/>
    </style:style>
    <style:style style:name="P92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28" style:family="table-cell">
      <style:table-cell-properties fo:border="0.0069in solid #000000" fo:background-color="#F6C5AC" style:writing-mode="lr-tb" fo:padding-top="0in" fo:padding-left="0.075in" fo:padding-bottom="0in" fo:padding-right="0.075in"/>
    </style:style>
    <style:style style:name="P92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30" style:family="table-cell">
      <style:table-cell-properties fo:border="0.0069in solid #000000" fo:background-color="#F6C5AC" style:writing-mode="lr-tb" fo:padding-top="0in" fo:padding-left="0.075in" fo:padding-bottom="0in" fo:padding-right="0.075in"/>
    </style:style>
    <style:style style:name="P93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3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33" style:family="table-cell">
      <style:table-cell-properties fo:border="0.0069in solid #000000" fo:background-color="#F6C5AC" style:writing-mode="lr-tb" fo:padding-top="0in" fo:padding-left="0.075in" fo:padding-bottom="0in" fo:padding-right="0.075in"/>
    </style:style>
    <style:style style:name="P93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37" style:family="table-row">
      <style:table-row-properties style:min-row-height="0.2083in" style:use-optimal-row-height="false"/>
    </style:style>
    <style:style style:name="P938" style:parent-style-name="Normale" style:family="paragraph">
      <style:paragraph-properties fo:margin-bottom="0in" fo:line-height="100%"/>
      <style:text-properties fo:font-size="10pt" style:font-size-asian="10pt" style:font-size-complex="10pt"/>
    </style:style>
    <style:style style:name="P939" style:parent-style-name="Normale" style:family="paragraph">
      <style:paragraph-properties fo:margin-bottom="0in" fo:line-height="100%"/>
      <style:text-properties fo:font-size="10pt" style:font-size-asian="10pt" style:font-size-complex="10pt"/>
    </style:style>
    <style:style style:name="TableCell940" style:family="table-cell">
      <style:table-cell-properties fo:border="0.0069in solid #000000" fo:background-color="#F6C5AC" style:writing-mode="lr-tb" fo:padding-top="0in" fo:padding-left="0.075in" fo:padding-bottom="0in" fo:padding-right="0.075in"/>
    </style:style>
    <style:style style:name="P94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42" style:family="table-cell">
      <style:table-cell-properties fo:border="0.0069in solid #000000" fo:background-color="#F6C5AC" style:writing-mode="lr-tb" fo:padding-top="0in" fo:padding-left="0.075in" fo:padding-bottom="0in" fo:padding-right="0.075in"/>
    </style:style>
    <style:style style:name="P94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4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4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46" style:family="table-cell">
      <style:table-cell-properties fo:border="0.0069in solid #000000" fo:background-color="#F6C5AC" style:writing-mode="lr-tb" fo:padding-top="0in" fo:padding-left="0.075in" fo:padding-bottom="0in" fo:padding-right="0.075in"/>
    </style:style>
    <style:style style:name="P94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4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51" style:family="table-row">
      <style:table-row-properties style:min-row-height="0.2083in" style:use-optimal-row-height="false"/>
    </style:style>
    <style:style style:name="P952" style:parent-style-name="Normale" style:family="paragraph">
      <style:paragraph-properties fo:margin-bottom="0in" fo:line-height="100%"/>
      <style:text-properties fo:font-size="10pt" style:font-size-asian="10pt" style:font-size-complex="10pt"/>
    </style:style>
    <style:style style:name="TableCell953" style:family="table-cell">
      <style:table-cell-properties fo:border="0.0069in solid #000000" fo:background-color="#FAE2D5" style:writing-mode="lr-tb" fo:padding-top="0in" fo:padding-left="0.075in" fo:padding-bottom="0in" fo:padding-right="0.075in"/>
    </style:style>
    <style:style style:name="P95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55" style:family="table-cell">
      <style:table-cell-properties fo:border="0.0069in solid #000000" fo:background-color="#FAE2D5" style:writing-mode="lr-tb" fo:padding-top="0in" fo:padding-left="0.075in" fo:padding-bottom="0in" fo:padding-right="0.075in"/>
    </style:style>
    <style:style style:name="P95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57" style:family="table-cell">
      <style:table-cell-properties fo:border="0.0069in solid #000000" fo:background-color="#FAE2D5" style:writing-mode="lr-tb" fo:padding-top="0in" fo:padding-left="0.075in" fo:padding-bottom="0in" fo:padding-right="0.075in"/>
    </style:style>
    <style:style style:name="P95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5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60" style:family="table-cell">
      <style:table-cell-properties fo:border="0.0069in solid #000000" fo:background-color="#FAE2D5" style:writing-mode="lr-tb" fo:padding-top="0in" fo:padding-left="0.075in" fo:padding-bottom="0in" fo:padding-right="0.075in"/>
    </style:style>
    <style:style style:name="P96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64" style:family="table-row">
      <style:table-row-properties style:min-row-height="0.2083in" style:use-optimal-row-height="false"/>
    </style:style>
    <style:style style:name="P965" style:parent-style-name="Normale" style:family="paragraph">
      <style:paragraph-properties fo:margin-bottom="0in" fo:line-height="100%"/>
      <style:text-properties fo:font-size="10pt" style:font-size-asian="10pt" style:font-size-complex="10pt"/>
    </style:style>
    <style:style style:name="P966" style:parent-style-name="Normale" style:family="paragraph">
      <style:paragraph-properties fo:margin-bottom="0in" fo:line-height="100%"/>
      <style:text-properties fo:font-size="10pt" style:font-size-asian="10pt" style:font-size-complex="10pt"/>
    </style:style>
    <style:style style:name="TableCell967" style:family="table-cell">
      <style:table-cell-properties fo:border="0.0069in solid #000000" fo:background-color="#FAE2D5" style:writing-mode="lr-tb" fo:padding-top="0in" fo:padding-left="0.075in" fo:padding-bottom="0in" fo:padding-right="0.075in"/>
    </style:style>
    <style:style style:name="P96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69" style:family="table-cell">
      <style:table-cell-properties fo:border="0.0069in solid #000000" fo:background-color="#FAE2D5" style:writing-mode="lr-tb" fo:padding-top="0in" fo:padding-left="0.075in" fo:padding-bottom="0in" fo:padding-right="0.075in"/>
    </style:style>
    <style:style style:name="P97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7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7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73" style:family="table-cell">
      <style:table-cell-properties fo:border="0.0069in solid #000000" fo:background-color="#FAE2D5" style:writing-mode="lr-tb" fo:padding-top="0in" fo:padding-left="0.075in" fo:padding-bottom="0in" fo:padding-right="0.075in"/>
    </style:style>
    <style:style style:name="P97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7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78" style:family="table-row">
      <style:table-row-properties style:min-row-height="0.2083in" style:use-optimal-row-height="false"/>
    </style:style>
    <style:style style:name="P979" style:parent-style-name="Normale" style:family="paragraph">
      <style:paragraph-properties fo:margin-bottom="0in" fo:line-height="100%"/>
      <style:text-properties fo:font-size="10pt" style:font-size-asian="10pt" style:font-size-complex="10pt"/>
    </style:style>
    <style:style style:name="TableCell980" style:family="table-cell">
      <style:table-cell-properties fo:border="0.0069in solid #000000" fo:background-color="#FCF8D4" style:writing-mode="lr-tb" fo:padding-top="0in" fo:padding-left="0.075in" fo:padding-bottom="0in" fo:padding-right="0.075in"/>
    </style:style>
    <style:style style:name="P98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2" style:family="table-cell">
      <style:table-cell-properties fo:border="0.0069in solid #000000" fo:background-color="#FCF8D4" style:writing-mode="lr-tb" fo:padding-top="0in" fo:padding-left="0.075in" fo:padding-bottom="0in" fo:padding-right="0.075in"/>
    </style:style>
    <style:style style:name="P98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4" style:family="table-cell">
      <style:table-cell-properties fo:border="0.0069in solid #000000" fo:background-color="#FCF8D4" style:writing-mode="lr-tb" fo:padding-top="0in" fo:padding-left="0.075in" fo:padding-bottom="0in" fo:padding-right="0.075in"/>
    </style:style>
    <style:style style:name="P98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8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91" style:family="table-row">
      <style:table-row-properties style:min-row-height="0.2083in" style:use-optimal-row-height="false"/>
    </style:style>
    <style:style style:name="P992" style:parent-style-name="Normale" style:family="paragraph">
      <style:paragraph-properties fo:margin-bottom="0in" fo:line-height="100%"/>
      <style:text-properties fo:font-size="10pt" style:font-size-asian="10pt" style:font-size-complex="10pt"/>
    </style:style>
    <style:style style:name="P993" style:parent-style-name="Normale" style:family="paragraph">
      <style:paragraph-properties fo:margin-bottom="0in" fo:line-height="100%"/>
      <style:text-properties fo:font-size="10pt" style:font-size-asian="10pt" style:font-size-complex="10pt"/>
    </style:style>
    <style:style style:name="TableCell994" style:family="table-cell">
      <style:table-cell-properties fo:border="0.0069in solid #000000" fo:background-color="#FCF8D4" style:writing-mode="lr-tb" fo:padding-top="0in" fo:padding-left="0.075in" fo:padding-bottom="0in" fo:padding-right="0.075in"/>
    </style:style>
    <style:style style:name="P99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96" style:family="table-cell">
      <style:table-cell-properties fo:border="0.0069in solid #000000" fo:background-color="#FCF8D4" style:writing-mode="lr-tb" fo:padding-top="0in" fo:padding-left="0.075in" fo:padding-bottom="0in" fo:padding-right="0.075in"/>
    </style:style>
    <style:style style:name="P99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9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9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0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05" style:family="table-row">
      <style:table-row-properties style:min-row-height="0.2083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1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1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18" style:family="table-row">
      <style:table-row-properties style:min-row-height="0.2083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1" style:family="table-cell">
      <style:table-cell-properties fo:border="0.0069in solid #000000" fo:background-color="#F1A983" style:writing-mode="lr-tb" fo:padding-top="0in" fo:padding-left="0.075in" fo:padding-bottom="0in" fo:padding-right="0.075in"/>
    </style:style>
    <style:style style:name="P102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3" style:family="table-cell">
      <style:table-cell-properties fo:border="0.0069in solid #000000" fo:background-color="#F1A983" style:writing-mode="lr-tb" fo:padding-top="0in" fo:padding-left="0.075in" fo:padding-bottom="0in" fo:padding-right="0.075in"/>
    </style:style>
    <style:style style:name="P102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5" style:family="table-cell">
      <style:table-cell-properties fo:border="0.0069in solid #000000" fo:background-color="#F1A983" style:writing-mode="lr-tb" fo:padding-top="0in" fo:padding-left="0.075in" fo:padding-bottom="0in" fo:padding-right="0.075in"/>
    </style:style>
    <style:style style:name="P102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7" style:family="table-cell">
      <style:table-cell-properties fo:border="0.0069in solid #000000" fo:background-color="#F1A983" style:writing-mode="lr-tb" fo:padding-top="0in" fo:padding-left="0.075in" fo:padding-bottom="0in" fo:padding-right="0.075in"/>
    </style:style>
    <style:style style:name="P102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31" style:family="table-row">
      <style:table-row-properties style:min-row-height="0.2083in" style:use-optimal-row-height="false"/>
    </style:style>
    <style:style style:name="P1032" style:parent-style-name="Normale" style:family="paragraph">
      <style:paragraph-properties fo:margin-bottom="0in" fo:line-height="100%"/>
      <style:text-properties fo:font-size="10pt" style:font-size-asian="10pt" style:font-size-complex="10pt"/>
    </style:style>
    <style:style style:name="TableCell1033" style:family="table-cell">
      <style:table-cell-properties fo:border="0.0069in solid #000000" fo:background-color="#F6C5AC" style:writing-mode="lr-tb" fo:padding-top="0in" fo:padding-left="0.075in" fo:padding-bottom="0in" fo:padding-right="0.075in"/>
    </style:style>
    <style:style style:name="P103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35" style:family="table-cell">
      <style:table-cell-properties fo:border="0.0069in solid #000000" fo:background-color="#F6C5AC" style:writing-mode="lr-tb" fo:padding-top="0in" fo:padding-left="0.075in" fo:padding-bottom="0in" fo:padding-right="0.075in"/>
    </style:style>
    <style:style style:name="P103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3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38" style:family="table-cell">
      <style:table-cell-properties fo:border="0.0069in solid #000000" fo:background-color="#F6C5AC" style:writing-mode="lr-tb" fo:padding-top="0in" fo:padding-left="0.075in" fo:padding-bottom="0in" fo:padding-right="0.075in"/>
    </style:style>
    <style:style style:name="P103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40" style:family="table-cell">
      <style:table-cell-properties fo:border="0.0069in solid #000000" fo:background-color="#F6C5AC" style:writing-mode="lr-tb" fo:padding-top="0in" fo:padding-left="0.075in" fo:padding-bottom="0in" fo:padding-right="0.075in"/>
    </style:style>
    <style:style style:name="P104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44" style:family="table-row">
      <style:table-row-properties style:min-row-height="0.2083in" style:use-optimal-row-height="false"/>
    </style:style>
    <style:style style:name="P1045" style:parent-style-name="Normale" style:family="paragraph">
      <style:paragraph-properties fo:margin-bottom="0in" fo:line-height="100%"/>
      <style:text-properties fo:font-size="10pt" style:font-size-asian="10pt" style:font-size-complex="10pt"/>
    </style:style>
    <style:style style:name="TableCell1046" style:family="table-cell">
      <style:table-cell-properties fo:border="0.0069in solid #000000" fo:background-color="#FAE2D5" style:writing-mode="lr-tb" fo:padding-top="0in" fo:padding-left="0.075in" fo:padding-bottom="0in" fo:padding-right="0.075in"/>
    </style:style>
    <style:style style:name="P104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48" style:family="table-cell">
      <style:table-cell-properties fo:border="0.0069in solid #000000" fo:background-color="#FAE2D5" style:writing-mode="lr-tb" fo:padding-top="0in" fo:padding-left="0.075in" fo:padding-bottom="0in" fo:padding-right="0.075in"/>
    </style:style>
    <style:style style:name="P104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5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51" style:family="table-cell">
      <style:table-cell-properties fo:border="0.0069in solid #000000" fo:background-color="#FAE2D5" style:writing-mode="lr-tb" fo:padding-top="0in" fo:padding-left="0.075in" fo:padding-bottom="0in" fo:padding-right="0.075in"/>
    </style:style>
    <style:style style:name="P105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53" style:family="table-cell">
      <style:table-cell-properties fo:border="0.0069in solid #000000" fo:background-color="#FAE2D5" style:writing-mode="lr-tb" fo:padding-top="0in" fo:padding-left="0.075in" fo:padding-bottom="0in" fo:padding-right="0.075in"/>
    </style:style>
    <style:style style:name="P105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57" style:family="table-row">
      <style:table-row-properties style:min-row-height="0.2083in" style:use-optimal-row-height="false"/>
    </style:style>
    <style:style style:name="P1058" style:parent-style-name="Normale" style:family="paragraph">
      <style:paragraph-properties fo:margin-bottom="0in" fo:line-height="100%"/>
      <style:text-properties fo:font-size="10pt" style:font-size-asian="10pt" style:font-size-complex="10pt"/>
    </style:style>
    <style:style style:name="TableCell1059" style:family="table-cell">
      <style:table-cell-properties fo:border="0.0069in solid #000000" fo:background-color="#FCF8D4" style:writing-mode="lr-tb" fo:padding-top="0in" fo:padding-left="0.075in" fo:padding-bottom="0in" fo:padding-right="0.075in"/>
    </style:style>
    <style:style style:name="P106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61" style:family="table-cell">
      <style:table-cell-properties fo:border="0.0069in solid #000000" fo:background-color="#FCF8D4" style:writing-mode="lr-tb" fo:padding-top="0in" fo:padding-left="0.075in" fo:padding-bottom="0in" fo:padding-right="0.075in"/>
    </style:style>
    <style:style style:name="P106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6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64" style:family="table-cell">
      <style:table-cell-properties fo:border="0.0069in solid #000000" fo:background-color="#FCF8D4" style:writing-mode="lr-tb" fo:padding-top="0in" fo:padding-left="0.075in" fo:padding-bottom="0in" fo:padding-right="0.075in"/>
    </style:style>
    <style:style style:name="P106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66" style:family="table-cell">
      <style:table-cell-properties fo:border="0.0069in solid #000000" fo:background-color="#FCF8D4" style:writing-mode="lr-tb" fo:padding-top="0in" fo:padding-left="0.075in" fo:padding-bottom="0in" fo:padding-right="0.075in"/>
    </style:style>
    <style:style style:name="P106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73" style:family="table-cell">
      <style:table-cell-properties fo:border="0.0069in solid #000000" fo:background-color="#F1A983" style:writing-mode="lr-tb" fo:padding-top="0in" fo:padding-left="0.075in" fo:padding-bottom="0in" fo:padding-right="0.075in"/>
    </style:style>
    <style:style style:name="P107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75" style:family="table-cell">
      <style:table-cell-properties fo:border="0.0069in solid #000000" fo:background-color="#F1A983" style:writing-mode="lr-tb" fo:padding-top="0in" fo:padding-left="0.075in" fo:padding-bottom="0in" fo:padding-right="0.075in"/>
    </style:style>
    <style:style style:name="P107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77" style:family="table-cell">
      <style:table-cell-properties fo:border="0.0069in solid #000000" fo:background-color="#F1A983" style:writing-mode="lr-tb" fo:padding-top="0in" fo:padding-left="0.075in" fo:padding-bottom="0in" fo:padding-right="0.075in"/>
    </style:style>
    <style:style style:name="P107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7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8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81" style:family="table-cell">
      <style:table-cell-properties fo:border="0.0069in solid #000000" fo:background-color="#F1A983" style:writing-mode="lr-tb" fo:padding-top="0in" fo:padding-left="0.075in" fo:padding-bottom="0in" fo:padding-right="0.075in"/>
    </style:style>
    <style:style style:name="P108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85" style:family="table-row">
      <style:table-row-properties style:min-row-height="0.2083in" style:use-optimal-row-height="false"/>
    </style:style>
    <style:style style:name="P1086" style:parent-style-name="Normale" style:family="paragraph">
      <style:paragraph-properties fo:margin-bottom="0in" fo:line-height="100%"/>
      <style:text-properties fo:font-size="10pt" style:font-size-asian="10pt" style:font-size-complex="10pt"/>
    </style:style>
    <style:style style:name="TableCell1087" style:family="table-cell">
      <style:table-cell-properties fo:border="0.0069in solid #000000" fo:background-color="#F6C5AC" style:writing-mode="lr-tb" fo:padding-top="0in" fo:padding-left="0.075in" fo:padding-bottom="0in" fo:padding-right="0.075in"/>
    </style:style>
    <style:style style:name="P108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89" style:family="table-cell">
      <style:table-cell-properties fo:border="0.0069in solid #000000" fo:background-color="#F6C5AC" style:writing-mode="lr-tb" fo:padding-top="0in" fo:padding-left="0.075in" fo:padding-bottom="0in" fo:padding-right="0.075in"/>
    </style:style>
    <style:style style:name="P109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91" style:family="table-cell">
      <style:table-cell-properties fo:border="0.0069in solid #000000" fo:background-color="#F6C5AC" style:writing-mode="lr-tb" fo:padding-top="0in" fo:padding-left="0.075in" fo:padding-bottom="0in" fo:padding-right="0.075in"/>
    </style:style>
    <style:style style:name="P109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96" style:family="table-cell">
      <style:table-cell-properties fo:border="0.0069in solid #000000" fo:background-color="#F6C5AC" style:writing-mode="lr-tb" fo:padding-top="0in" fo:padding-left="0.075in" fo:padding-bottom="0in" fo:padding-right="0.075in"/>
    </style:style>
    <style:style style:name="P109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101" style:family="table-row">
      <style:table-row-properties style:min-row-height="0.2083in" style:use-optimal-row-height="false"/>
    </style:style>
    <style:style style:name="P1102" style:parent-style-name="Normale" style:family="paragraph">
      <style:paragraph-properties fo:margin-bottom="0in" fo:line-height="100%"/>
      <style:text-properties fo:font-size="10pt" style:font-size-asian="10pt" style:font-size-complex="10pt"/>
    </style:style>
    <style:style style:name="TableCell1103" style:family="table-cell">
      <style:table-cell-properties fo:border="0.0069in solid #000000" fo:background-color="#FAE2D5" style:writing-mode="lr-tb" fo:padding-top="0in" fo:padding-left="0.075in" fo:padding-bottom="0in" fo:padding-right="0.075in"/>
    </style:style>
    <style:style style:name="P110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05" style:family="table-cell">
      <style:table-cell-properties fo:border="0.0069in solid #000000" fo:background-color="#FAE2D5" style:writing-mode="lr-tb" fo:padding-top="0in" fo:padding-left="0.075in" fo:padding-bottom="0in" fo:padding-right="0.075in"/>
    </style:style>
    <style:style style:name="P110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07" style:family="table-cell">
      <style:table-cell-properties fo:border="0.0069in solid #000000" fo:background-color="#FAE2D5" style:writing-mode="lr-tb" fo:padding-top="0in" fo:padding-left="0.075in" fo:padding-bottom="0in" fo:padding-right="0.075in"/>
    </style:style>
    <style:style style:name="P110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09" style:family="table-cell">
      <style:table-cell-properties fo:border="0.0069in solid #000000" fo:background-color="#FAE2D5" style:writing-mode="lr-tb" fo:padding-top="0in" fo:padding-left="0.075in" fo:padding-bottom="0in" fo:padding-right="0.075in"/>
    </style:style>
    <style:style style:name="P111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1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114" style:family="table-row">
      <style:table-row-properties style:min-row-height="0.2083in" style:use-optimal-row-height="false"/>
    </style:style>
    <style:style style:name="P1115" style:parent-style-name="Normale" style:family="paragraph">
      <style:paragraph-properties fo:margin-bottom="0in" fo:line-height="100%"/>
      <style:text-properties fo:font-size="10pt" style:font-size-asian="10pt" style:font-size-complex="10pt"/>
    </style:style>
    <style:style style:name="TableCell1116" style:family="table-cell">
      <style:table-cell-properties fo:border="0.0069in solid #000000" fo:background-color="#FCF8D4" style:writing-mode="lr-tb" fo:padding-top="0in" fo:padding-left="0.075in" fo:padding-bottom="0in" fo:padding-right="0.075in"/>
    </style:style>
    <style:style style:name="P111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18" style:family="table-cell">
      <style:table-cell-properties fo:border="0.0069in solid #000000" fo:background-color="#FCF8D4" style:writing-mode="lr-tb" fo:padding-top="0in" fo:padding-left="0.075in" fo:padding-bottom="0in" fo:padding-right="0.075in"/>
    </style:style>
    <style:style style:name="P111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20" style:family="table-cell">
      <style:table-cell-properties fo:border="0.0069in solid #000000" fo:background-color="#FCF8D4" style:writing-mode="lr-tb" fo:padding-top="0in" fo:padding-left="0.075in" fo:padding-bottom="0in" fo:padding-right="0.075in"/>
    </style:style>
    <style:style style:name="P112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2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23" style:family="table-cell">
      <style:table-cell-properties fo:border="0.0069in solid #000000" fo:background-color="#FCF8D4" style:writing-mode="lr-tb" fo:padding-top="0in" fo:padding-left="0.075in" fo:padding-bottom="0in" fo:padding-right="0.075in"/>
    </style:style>
    <style:style style:name="P112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2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28" style:parent-style-name="Normal0" style:family="paragraph">
      <style:paragraph-properties fo:text-align="justify" fo:margin-bottom="0in"/>
      <style:text-properties fo:color="#000000"/>
    </style:style>
    <style:style style:name="P1129" style:parent-style-name="Normal0" style:family="paragraph">
      <style:paragraph-properties fo:text-align="justify" fo:margin-bottom="0in"/>
      <style:text-properties fo:font-style="italic" style:font-style-asian="italic" style:font-style-complex="italic" fo:color="#000000"/>
    </style:style>
    <style:style style:name="P1130" style:parent-style-name="Normal0" style:family="paragraph">
      <style:paragraph-properties fo:text-align="justify" fo:margin-bottom="0in"/>
      <style:text-properties fo:font-style="italic" style:font-style-asian="italic" style:font-style-complex="italic" fo:color="#000000"/>
    </style:style>
    <style:style style:name="P1131" style:parent-style-name="Normal0" style:family="paragraph">
      <style:paragraph-properties fo:text-align="justify" fo:margin-bottom="0in"/>
      <style:text-properties fo:font-style="italic" style:font-style-asian="italic" style:font-style-complex="italic" fo:color="#000000"/>
    </style:style>
    <style:style style:name="P1132" style:parent-style-name="Normal0" style:family="paragraph">
      <style:paragraph-properties fo:text-align="justify" fo:margin-bottom="0in"/>
      <style:text-properties fo:font-style="italic" style:font-style-asian="italic" style:font-style-complex="italic" fo:color="#000000"/>
    </style:style>
    <style:style style:name="P1133" style:parent-style-name="Normal0" style:family="paragraph">
      <style:paragraph-properties fo:text-align="justify" fo:margin-bottom="0in"/>
      <style:text-properties fo:font-style="italic" style:font-style-asian="italic" style:font-style-complex="italic" fo:color="#000000"/>
    </style:style>
    <style:style style:name="P1134" style:parent-style-name="Normal0" style:family="paragraph">
      <style:paragraph-properties fo:text-align="justify" fo:margin-bottom="0in"/>
      <style:text-properties fo:font-style="italic" style:font-style-asian="italic" style:font-style-complex="italic" fo:color="#000000"/>
    </style:style>
    <style:style style:name="P1135" style:parent-style-name="Normal0" style:family="paragraph">
      <style:paragraph-properties fo:text-align="justify" fo:margin-bottom="0in"/>
      <style:text-properties fo:font-style="italic" style:font-style-asian="italic" style:font-style-complex="italic" fo:color="#000000"/>
    </style:style>
    <style:style style:name="P1136" style:parent-style-name="Normal0" style:family="paragraph">
      <style:paragraph-properties fo:text-align="justify" fo:margin-bottom="0in"/>
      <style:text-properties fo:color="#000000"/>
    </style:style>
    <style:style style:name="P1137" style:parent-style-name="Normal0" style:family="paragraph">
      <style:paragraph-properties fo:text-align="justify" fo:margin-bottom="0in"/>
      <style:text-properties fo:color="#000000"/>
    </style:style>
    <style:style style:name="P1138" style:parent-style-name="Normal0" style:family="paragraph">
      <style:paragraph-properties fo:text-align="justify" fo:margin-bottom="0in"/>
    </style:style>
    <style:style style:name="P1139" style:parent-style-name="Normal0" style:family="paragraph">
      <style:paragraph-properties fo:text-align="justify" fo:margin-bottom="0in"/>
    </style:style>
    <style:style style:name="P1140" style:parent-style-name="Titolo3" style:family="paragraph">
      <style:text-properties style:font-name="Times New Roman" style:font-name-complex="Times New Roman"/>
    </style:style>
    <style:style style:name="P1141" style:parent-style-name="Normal0" style:family="paragraph">
      <style:paragraph-properties fo:text-align="justify"/>
    </style:style>
    <style:style style:name="T1142" style:parent-style-name="Car.predefinitoparagrafo" style:family="text">
      <style:text-properties fo:font-weight="bold" style:font-weight-asian="bold" style:font-weight-complex="bold" fo:font-style="italic" style:font-style-asian="italic" style:font-style-complex="italic" fo:color="#000000"/>
    </style:style>
    <style:style style:name="T1143" style:parent-style-name="Car.predefinitoparagrafo" style:family="text">
      <style:text-properties fo:color="#000000"/>
    </style:style>
    <style:style style:name="T1144" style:parent-style-name="Car.predefinitoparagrafo" style:family="text">
      <style:text-properties fo:font-style="italic" style:font-style-asian="italic" style:font-style-complex="italic" fo:color="#000000"/>
    </style:style>
    <style:style style:name="T1145" style:parent-style-name="Car.predefinitoparagrafo" style:family="text">
      <style:text-properties fo:color="#000000"/>
    </style:style>
    <style:style style:name="T1146" style:parent-style-name="Rimandonotaapièdipagina" style:family="text">
      <style:text-properties fo:color="#000000"/>
    </style:style>
    <style:style style:name="T1147" style:parent-style-name="Car.predefinitoparagrafo" style:family="text">
      <style:text-properties fo:color="#000000"/>
    </style:style>
    <style:style style:name="P1148" style:parent-style-name="Normal0" style:family="paragraph">
      <style:paragraph-properties fo:text-align="justify" fo:margin-bottom="0in"/>
      <style:text-properties fo:font-style="italic" style:font-style-asian="italic" style:font-style-complex="italic" fo:color="#000000"/>
    </style:style>
    <style:style style:name="P1149" style:parent-style-name="Normal0" style:family="paragraph">
      <style:paragraph-properties fo:text-align="justify"/>
      <style:text-properties fo:font-style="italic" style:font-style-asian="italic" style:font-style-complex="italic" fo:color="#000000"/>
    </style:style>
    <style:style style:name="P1150" style:parent-style-name="Normal0" style:family="paragraph">
      <style:paragraph-properties fo:text-align="justify"/>
      <style:text-properties fo:font-style="italic" style:font-style-asian="italic" style:font-style-complex="italic"/>
    </style:style>
    <style:style style:name="P1151" style:parent-style-name="Normal0" style:family="paragraph">
      <style:paragraph-properties fo:text-align="justify"/>
    </style:style>
    <style:style style:name="T1152" style:parent-style-name="Car.predefinitoparagrafo" style:family="text">
      <style:text-properties fo:font-style="italic" style:font-style-asian="italic" style:font-style-complex="italic"/>
    </style:style>
    <style:style style:name="T1153"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1154" style:parent-style-name="Car.predefinitoparagrafo" style:family="text">
      <style:text-properties fo:font-style="italic" style:font-style-asian="italic" style:font-style-complex="italic"/>
    </style:style>
    <style:style style:name="P1155" style:parent-style-name="Normal0" style:family="paragraph">
      <style:paragraph-properties fo:text-align="justify"/>
      <style:text-properties fo:font-style="italic" style:font-style-asian="italic" style:font-style-complex="italic"/>
    </style:style>
    <style:style style:name="P1156" style:parent-style-name="Normal0" style:family="paragraph">
      <style:paragraph-properties fo:text-align="justify"/>
      <style:text-properties fo:font-style="italic" style:font-style-asian="italic" style:font-style-complex="italic"/>
    </style:style>
    <style:style style:name="P1157" style:parent-style-name="Normal0" style:family="paragraph">
      <style:paragraph-properties fo:text-align="justify"/>
      <style:text-properties fo:font-style="italic" style:font-style-asian="italic" style:font-style-complex="italic"/>
    </style:style>
    <style:style style:name="P1158" style:parent-style-name="Normal0" style:family="paragraph">
      <style:paragraph-properties fo:text-align="justify"/>
      <style:text-properties fo:font-style="italic" style:font-style-asian="italic" style:font-style-complex="italic"/>
    </style:style>
    <style:style style:name="P1159" style:parent-style-name="Normal0" style:family="paragraph">
      <style:paragraph-properties fo:text-align="justify"/>
      <style:text-properties fo:font-style="italic" style:font-style-asian="italic" style:font-style-complex="italic"/>
    </style:style>
    <style:style style:name="P1160" style:parent-style-name="Normal0" style:family="paragraph">
      <style:paragraph-properties fo:text-align="justify"/>
      <style:text-properties fo:font-style="italic" style:font-style-asian="italic" style:font-style-complex="italic"/>
    </style:style>
    <style:style style:name="P1161" style:parent-style-name="Normal0" style:family="paragraph">
      <style:paragraph-properties fo:text-align="justify"/>
      <style:text-properties fo:font-style="italic" style:font-style-asian="italic" style:font-style-complex="italic"/>
    </style:style>
    <style:style style:name="P1162" style:parent-style-name="Normal0" style:family="paragraph">
      <style:paragraph-properties fo:text-align="justify"/>
      <style:text-properties fo:font-style="italic" style:font-style-asian="italic" style:font-style-complex="italic"/>
    </style:style>
    <style:style style:name="P1163" style:parent-style-name="Normal0" style:family="paragraph">
      <style:paragraph-properties fo:text-align="justify"/>
      <style:text-properties fo:font-style="italic" style:font-style-asian="italic" style:font-style-complex="italic"/>
    </style:style>
    <style:style style:name="TableColumn1165" style:family="table-column">
      <style:table-column-properties style:column-width="1.0666in"/>
    </style:style>
    <style:style style:name="TableColumn1166" style:family="table-column">
      <style:table-column-properties style:column-width="1.0923in"/>
    </style:style>
    <style:style style:name="TableColumn1167" style:family="table-column">
      <style:table-column-properties style:column-width="1.55in"/>
    </style:style>
    <style:style style:name="TableColumn1168" style:family="table-column">
      <style:table-column-properties style:column-width="1.1291in"/>
    </style:style>
    <style:style style:name="TableColumn1169" style:family="table-column">
      <style:table-column-properties style:column-width="1.0833in"/>
    </style:style>
    <style:style style:name="TableColumn1170" style:family="table-column">
      <style:table-column-properties style:column-width="1.3215in"/>
    </style:style>
    <style:style style:name="Table1164" style:family="table">
      <style:table-properties style:width="7.243in" fo:margin-left="-0.5944in" table:align="left"/>
    </style:style>
    <style:style style:name="TableRow1171" style:family="table-row">
      <style:table-row-properties style:min-row-height="0.208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0" style:family="paragraph">
      <style:paragraph-properties fo:margin-bottom="0in" fo:line-height="100%"/>
    </style:style>
    <style:style style:name="T1174" style:parent-style-name="Car.predefinitoparagrafo" style:family="text">
      <style:text-properties fo:font-weight="bold" style:font-weight-asian="bold" style:font-weight-complex="bold"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0" style:family="paragraph">
      <style:paragraph-properties fo:margin-bottom="0in" fo:line-height="100%"/>
    </style:style>
    <style:style style:name="T1183" style:parent-style-name="Car.predefinitoparagrafo" style:family="text">
      <style:text-properties fo:font-weight="bold" style:font-weight-asian="bold" style:font-weight-complex="bold" fo:color="#000000" fo:font-size="10pt" style:font-size-asian="10pt" style:font-size-complex="10pt"/>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0" style:family="paragraph">
      <style:paragraph-properties fo:margin-bottom="0in" fo:line-height="100%"/>
    </style:style>
    <style:style style:name="T1187" style:parent-style-name="Car.predefinitoparagrafo" style:family="text">
      <style:text-properties fo:color="#000000" fo:font-size="10pt" style:font-size-asian="10pt" style:font-size-complex="10pt"/>
    </style:style>
    <style:style style:name="T1188" style:parent-style-name="Car.predefinitoparagrafo" style:family="text">
      <style:text-properties fo:font-style="italic" style:font-style-asian="italic" style:font-style-complex="italic" fo:color="#000000" fo:font-size="10pt" style:font-size-asian="10pt" style:font-size-complex="10pt"/>
    </style:style>
    <style:style style:name="P1189" style:parent-style-name="Normale" style:family="paragraph">
      <style:text-properties style:font-name="Times New Roman" style:font-name-asian="Times New Roman" style:font-name-complex="Times New Roman" fo:font-style="italic" style:font-style-asian="italic" style:font-style-complex="italic" fo:color="#000000"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0" style:family="paragraph">
      <style:paragraph-properties fo:margin-bottom="0in" fo:line-height="100%"/>
    </style:style>
    <style:style style:name="T1192" style:parent-style-name="Car.predefinitoparagrafo" style:family="text">
      <style:text-properties fo:font-weight="bold" style:font-weight-asian="bold" style:font-weight-complex="bold" fo:color="#000000"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0" style:family="paragraph">
      <style:paragraph-properties fo:margin-bottom="0in" fo:line-height="100%"/>
    </style:style>
    <style:style style:name="T1195" style:parent-style-name="Car.predefinitoparagraf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196" style:parent-style-name="Car.predefinitoparagrafo" style:family="text">
      <style:text-properties fo:color="#000000" fo:font-size="10pt" style:font-size-asian="10pt" style:font-size-complex="10pt"/>
    </style:style>
    <style:style style:name="P1197" style:parent-style-name="Normal0" style:family="paragraph">
      <style:paragraph-properties fo:margin-bottom="0in" fo:line-height="100%"/>
    </style:style>
    <style:style style:name="T1198" style:parent-style-name="Car.predefinitoparagraf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199" style:parent-style-name="Car.predefinitoparagrafo" style:family="text">
      <style:text-properties fo:color="#000000" fo:font-size="10pt" style:font-size-asian="10pt" style:font-size-complex="10pt"/>
    </style:style>
    <style:style style:name="P1200" style:parent-style-name="Normal0" style:family="paragraph">
      <style:paragraph-properties fo:margin-bottom="0in" fo:line-height="100%"/>
    </style:style>
    <style:style style:name="T1201" style:parent-style-name="Car.predefinitoparagrafo" style:family="text">
      <style:text-properties fo:font-weight="bold" style:font-weight-asian="bold" style:font-weight-complex="bold" fo:color="#000000" fo:font-size="10pt" style:font-size-asian="10pt" style:font-size-complex="10pt"/>
    </style:style>
    <style:style style:name="T1202" style:parent-style-name="Car.predefinitoparagrafo" style:family="text">
      <style:text-properties fo:color="#000000" fo:font-size="10pt" style:font-size-asian="10pt" style:font-size-complex="10pt"/>
    </style:style>
    <style:style style:name="P1203" style:parent-style-name="Normal0" style:family="paragraph">
      <style:paragraph-properties fo:margin-bottom="0in" fo:line-height="100%"/>
      <style:text-properties fo:color="#000000" fo:font-size="10pt" style:font-size-asian="10pt" style:font-size-complex="10pt"/>
    </style:style>
    <style:style style:name="P1204" style:parent-style-name="Normal0" style:family="paragraph">
      <style:paragraph-properties fo:margin-bottom="0in" fo:line-height="100%"/>
      <style:text-properties fo:color="#000000" fo:font-size="10pt" style:font-size-asian="10pt" style:font-size-complex="10pt"/>
    </style:style>
    <style:style style:name="P1205" style:parent-style-name="Normal0" style:family="paragraph">
      <style:paragraph-properties fo:margin-bottom="0in" fo:line-height="100%"/>
      <style:text-properties fo:color="#000000" fo:font-size="10pt" style:font-size-asian="10pt" style:font-size-complex="10pt"/>
    </style:style>
    <style:style style:name="P1206" style:parent-style-name="Normal0" style:family="paragraph">
      <style:paragraph-properties fo:margin-bottom="0in" fo:line-height="100%"/>
      <style:text-properties fo:color="#000000" fo:font-size="10pt" style:font-size-asian="10pt" style:font-size-complex="10pt"/>
    </style:style>
    <style:style style:name="P120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0" style:family="paragraph">
      <style:paragraph-properties fo:margin-bottom="0in" fo:line-height="100%"/>
    </style:style>
    <style:style style:name="T1210" style:parent-style-name="Car.predefinitoparagrafo" style:family="text">
      <style:text-properties fo:font-weight="bold" style:font-weight-asian="bold" style:font-weight-complex="bold" fo:color="#000000" fo:font-size="10pt" style:font-size-asian="10pt" style:font-size-complex="10pt"/>
    </style:style>
    <style:style style:name="T1211" style:parent-style-name="Car.predefinitoparagrafo" style:family="text">
      <style:text-properties fo:color="#000000"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0" style:family="paragraph">
      <style:paragraph-properties fo:margin-bottom="0in" fo:line-height="100%"/>
      <style:text-properties fo:color="#000000" fo:font-size="10pt" style:font-size-asian="10pt" style:font-size-complex="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0" style:family="paragraph">
      <style:paragraph-properties fo:margin-bottom="0in" fo:line-height="100%"/>
      <style:text-properties fo:color="#000000"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0" style:family="paragraph">
      <style:paragraph-properties fo:margin-bottom="0in" fo:line-height="100%"/>
      <style:text-properties fo:color="#000000"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0" style:family="paragraph">
      <style:paragraph-properties fo:margin-bottom="0in" fo:line-height="100%"/>
      <style:text-properties fo:color="#000000"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0" style:family="paragraph">
      <style:paragraph-properties fo:margin-bottom="0in" fo:line-height="100%"/>
      <style:text-properties fo:color="#000000"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0" style:family="paragraph">
      <style:paragraph-properties fo:margin-bottom="0in" fo:line-height="100%"/>
      <style:text-properties fo:color="#000000"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227" style:family="table-row">
      <style:table-row-properties style:min-row-height="0.2083in"/>
    </style:style>
    <style:style style:name="P12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0" style:family="paragraph">
      <style:paragraph-properties fo:margin-bottom="0in" fo:line-height="100%"/>
      <style:text-properties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0" style:family="paragraph">
      <style:paragraph-properties fo:margin-bottom="0in" fo:line-height="100%"/>
      <style:text-properties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0" style:family="paragraph">
      <style:paragraph-properties fo:margin-bottom="0in" fo:line-height="100%"/>
      <style:text-properties fo:color="#000000"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0" style:family="paragraph">
      <style:paragraph-properties fo:margin-bottom="0in" fo:line-height="100%"/>
      <style:text-properties fo:color="#000000" fo:font-size="10pt" style:font-size-asian="10pt" style:font-size-complex="10pt"/>
    </style:style>
    <style:style style:name="P123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38" style:family="table-row">
      <style:table-row-properties style:min-row-height="0.2083in"/>
    </style:style>
    <style:style style:name="P123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0" style:family="paragraph">
      <style:paragraph-properties fo:margin-bottom="0in" fo:line-height="100%"/>
      <style:text-properties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0" style:family="paragraph">
      <style:paragraph-properties fo:margin-bottom="0in" fo:line-height="100%"/>
      <style:text-properties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0" style:family="paragraph">
      <style:paragraph-properties fo:margin-bottom="0in" fo:line-height="100%"/>
      <style:text-properties fo:color="#000000"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0" style:family="paragraph">
      <style:paragraph-properties fo:margin-bottom="0in" fo:line-height="100%"/>
      <style:text-properties fo:color="#000000" fo:font-size="10pt" style:font-size-asian="10pt" style:font-size-complex="10pt"/>
    </style:style>
    <style:style style:name="P124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49" style:family="table-row">
      <style:table-row-properties style:min-row-height="0.208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0" style:family="paragraph">
      <style:paragraph-properties fo:margin-bottom="0in" fo:line-height="100%"/>
      <style:text-properties fo:color="#000000"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0" style:family="paragraph">
      <style:paragraph-properties fo:margin-bottom="0in" fo:line-height="100%"/>
      <style:text-properties fo:color="#00000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0" style:family="paragraph">
      <style:paragraph-properties fo:margin-bottom="0in" fo:line-height="100%"/>
      <style:text-properties fo:color="#000000" fo:font-size="10pt" style:font-size-asian="10pt" style:font-size-complex="10pt"/>
    </style:style>
    <style:style style:name="P1256" style:parent-style-name="Normal0" style:family="paragraph">
      <style:paragraph-properties fo:margin-bottom="0in" fo:line-height="100%"/>
      <style:text-properties fo:color="#000000"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0" style:family="paragraph">
      <style:paragraph-properties fo:margin-bottom="0in" fo:line-height="100%"/>
      <style:text-properties fo:color="#000000"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0" style:family="paragraph">
      <style:paragraph-properties fo:margin-bottom="0in" fo:line-height="100%"/>
      <style:text-properties fo:color="#000000"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0" style:family="paragraph">
      <style:paragraph-properties fo:margin-bottom="0in" fo:line-height="100%"/>
      <style:text-properties fo:color="#000000"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0" style:family="paragraph">
      <style:paragraph-properties fo:margin-bottom="0in" fo:line-height="100%"/>
      <style:text-properties fo:color="#000000"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7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7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72"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0" style:family="paragraph">
      <style:paragraph-properties fo:margin-bottom="0in" fo:line-height="100%"/>
    </style:style>
    <style:style style:name="T1275" style:parent-style-name="Car.predefinitoparagrafo" style:family="text">
      <style:text-properties fo:color="#000000"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278" style:family="table-row">
      <style:table-row-properties style:min-row-height="0.2083in"/>
    </style:style>
    <style:style style:name="P127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0" style:family="paragraph">
      <style:paragraph-properties fo:margin-bottom="0in" fo:line-height="100%"/>
      <style:text-properties fo:color="#000000"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0" style:family="paragraph">
      <style:paragraph-properties fo:margin-bottom="0in" fo:line-height="100%"/>
      <style:text-properties fo:color="#000000"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8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8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88"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0" style:family="paragraph">
      <style:paragraph-properties fo:margin-bottom="0in" fo:line-height="100%"/>
    </style:style>
    <style:style style:name="T1291" style:parent-style-name="Car.predefinitoparagrafo" style:family="text">
      <style:text-properties fo:color="#000000" fo:font-size="10pt" style:font-size-asian="10pt" style:font-size-complex="10pt"/>
    </style:style>
    <style:style style:name="P1292"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29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94" style:family="table-row">
      <style:table-row-properties style:min-row-height="0.2083in"/>
    </style:style>
    <style:style style:name="P129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0" style:family="paragraph">
      <style:paragraph-properties fo:margin-bottom="0in" fo:line-height="100%"/>
    </style:style>
    <style:style style:name="T1298" style:parent-style-name="Car.predefinitoparagrafo" style:family="text">
      <style:text-properties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0" style:family="paragraph">
      <style:paragraph-properties fo:margin-bottom="0in" fo:line-height="100%"/>
    </style:style>
    <style:style style:name="T1301" style:parent-style-name="Car.predefinitoparagrafo" style:family="text">
      <style:text-properties fo:color="#000000"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0" style:family="paragraph">
      <style:paragraph-properties fo:margin-bottom="0in" fo:line-height="100%"/>
      <style:text-properties fo:color="#000000" fo:font-size="10pt" style:font-size-asian="10pt" style:font-size-complex="10pt"/>
    </style:style>
    <style:style style:name="P1304" style:parent-style-name="Normal0" style:family="paragraph">
      <style:paragraph-properties fo:margin-bottom="0in" fo:line-height="100%"/>
      <style:text-properties fo:color="#000000"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0" style:family="paragraph">
      <style:paragraph-properties fo:margin-bottom="0in" fo:line-height="100%"/>
      <style:text-properties fo:color="#000000" fo:font-size="10pt" style:font-size-asian="10pt" style:font-size-complex="10pt"/>
    </style:style>
    <style:style style:name="P1307" style:parent-style-name="Normal0" style:family="paragraph">
      <style:paragraph-properties fo:margin-bottom="0in" fo:line-height="100%"/>
      <style:text-properties fo:color="#000000" fo:font-size="10pt" style:font-size-asian="10pt" style:font-size-complex="10pt"/>
    </style:style>
    <style:style style:name="P1308" style:parent-style-name="Normal0" style:family="paragraph">
      <style:paragraph-properties fo:margin-bottom="0in" fo:line-height="100%"/>
      <style:text-properties fo:color="#000000" fo:font-size="10pt" style:font-size-asian="10pt" style:font-size-complex="10pt"/>
    </style:style>
    <style:style style:name="P130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310" style:family="table-row">
      <style:table-row-properties style:min-row-height="0.2083in"/>
    </style:style>
    <style:style style:name="P131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0" style:family="paragraph">
      <style:paragraph-properties fo:margin-bottom="0in" fo:line-height="100%"/>
      <style:text-properties fo:color="#000000"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0" style:family="paragraph">
      <style:paragraph-properties fo:margin-bottom="0in" fo:line-height="100%"/>
      <style:text-properties fo:color="#000000"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2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0" style:family="paragraph">
      <style:paragraph-properties fo:margin-bottom="0in" fo:line-height="100%"/>
    </style:style>
    <style:style style:name="T1323" style:parent-style-name="Car.predefinitoparagrafo" style:family="text">
      <style:text-properties fo:color="#000000" fo:font-size="10pt" style:font-size-asian="10pt" style:font-size-complex="10pt"/>
    </style:style>
    <style:style style:name="P132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32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326" style:parent-style-name="Normal0" style:family="paragraph">
      <style:paragraph-properties fo:text-align="justify" fo:margin-bottom="0in"/>
    </style:style>
    <style:style style:name="P1327" style:parent-style-name="Normal0" style:family="paragraph">
      <style:paragraph-properties fo:text-align="justify" fo:margin-bottom="0in"/>
    </style:style>
    <style:style style:name="P1328" style:parent-style-name="Normal0" style:family="paragraph">
      <style:paragraph-properties fo:text-align="justify" fo:margin-bottom="0in"/>
    </style:style>
    <style:style style:name="P1329" style:parent-style-name="Normal0" style:family="paragraph">
      <style:paragraph-properties fo:text-align="justify" fo:margin-bottom="0in"/>
    </style:style>
    <style:style style:name="P1330" style:parent-style-name="Normal0" style:family="paragraph">
      <style:paragraph-properties fo:text-align="justify" fo:margin-bottom="0in"/>
    </style:style>
    <style:style style:name="P1331" style:parent-style-name="Normale" style:family="paragraph">
      <style:text-properties style:font-name="Times New Roman" style:font-name-complex="Times New Roman"/>
    </style:style>
    <style:style style:name="P1332" style:parent-style-name="Titolo3" style:family="paragraph">
      <style:text-properties style:font-name="Times New Roman" style:font-name-complex="Times New Roman"/>
    </style:style>
    <style:style style:name="P1333" style:parent-style-name="Normal0" style:family="paragraph">
      <style:paragraph-properties fo:text-align="justify" fo:margin-bottom="0in"/>
      <style:text-properties fo:color="#000000"/>
    </style:style>
    <style:style style:name="P1334" style:parent-style-name="Normal0" style:family="paragraph">
      <style:paragraph-properties fo:text-align="justify" fo:margin-bottom="0in"/>
      <style:text-properties fo:color="#000000"/>
    </style:style>
    <style:style style:name="P1335" style:parent-style-name="Normal0" style:family="paragraph">
      <style:paragraph-properties fo:text-align="justify" fo:margin-bottom="0in"/>
    </style:style>
    <style:style style:name="T1336" style:parent-style-name="Car.predefinitoparagrafo" style:family="text">
      <style:text-properties fo:color="#000000"/>
    </style:style>
    <style:style style:name="T1337" style:parent-style-name="Car.predefinitoparagrafo" style:family="text">
      <style:text-properties fo:font-style="italic" style:font-style-asian="italic" style:font-style-complex="italic" fo:color="#000000"/>
    </style:style>
    <style:style style:name="P1338" style:parent-style-name="Normal0" style:family="paragraph">
      <style:paragraph-properties fo:text-align="justify" fo:margin-bottom="0in"/>
      <style:text-properties fo:font-style="italic" style:font-style-asian="italic" style:font-style-complex="italic" fo:color="#000000"/>
    </style:style>
    <style:style style:name="P1339" style:parent-style-name="Normal0" style:family="paragraph">
      <style:paragraph-properties fo:text-align="justify" fo:margin-bottom="0in"/>
    </style:style>
    <style:style style:name="T1340" style:parent-style-name="Car.predefinitoparagrafo" style:family="text">
      <style:text-properties fo:font-style="italic" style:font-style-asian="italic" style:font-style-complex="italic" fo:color="#000000"/>
    </style:style>
    <style:style style:name="T1341" style:parent-style-name="Car.predefinitoparagrafo" style:family="text">
      <style:text-properties fo:font-weight="bold" style:font-weight-asian="bold" style:font-weight-complex="bold" fo:font-style="italic" style:font-style-asian="italic" style:font-style-complex="italic"/>
    </style:style>
    <style:style style:name="T1342" style:parent-style-name="Car.predefinitoparagrafo" style:family="text">
      <style:text-properties fo:font-style="italic" style:font-style-asian="italic" style:font-style-complex="italic"/>
    </style:style>
    <style:style style:name="P1343" style:parent-style-name="Normal0" style:family="paragraph">
      <style:paragraph-properties fo:text-align="justify" fo:margin-bottom="0in"/>
      <style:text-properties fo:font-style="italic" style:font-style-asian="italic" style:font-style-complex="italic"/>
    </style:style>
    <style:style style:name="P1344" style:parent-style-name="Normal0" style:family="paragraph">
      <style:paragraph-properties fo:text-align="justify" fo:margin-bottom="0in"/>
      <style:text-properties fo:font-style="italic" style:font-style-asian="italic" style:font-style-complex="italic"/>
    </style:style>
    <style:style style:name="P1345" style:parent-style-name="Normal0" style:family="paragraph">
      <style:paragraph-properties fo:text-align="justify" fo:margin-bottom="0in"/>
      <style:text-properties fo:font-style="italic" style:font-style-asian="italic" style:font-style-complex="italic"/>
    </style:style>
    <style:style style:name="P1346" style:parent-style-name="Normal0" style:family="paragraph">
      <style:paragraph-properties fo:text-align="justify" fo:margin-bottom="0in"/>
      <style:text-properties fo:font-style="italic" style:font-style-asian="italic" style:font-style-complex="italic"/>
    </style:style>
    <style:style style:name="P1347" style:parent-style-name="Normal0" style:family="paragraph">
      <style:paragraph-properties fo:text-align="justify" fo:margin-bottom="0in"/>
      <style:text-properties fo:font-style="italic" style:font-style-asian="italic" style:font-style-complex="italic"/>
    </style:style>
    <style:style style:name="P1348" style:parent-style-name="Normal0" style:family="paragraph">
      <style:paragraph-properties fo:text-align="justify" fo:margin-bottom="0in"/>
    </style:style>
    <style:style style:name="T1349" style:parent-style-name="Car.predefinitoparagrafo" style:family="text">
      <style:text-properties fo:font-style="italic" style:font-style-asian="italic" style:font-style-complex="italic"/>
    </style:style>
    <style:style style:name="P1350" style:parent-style-name="Normal0" style:family="paragraph">
      <style:paragraph-properties fo:text-align="justify" fo:margin-bottom="0in"/>
      <style:text-properties fo:color="#000000"/>
    </style:style>
    <style:style style:name="P1351" style:parent-style-name="Normal0" style:family="paragraph">
      <style:paragraph-properties fo:text-align="justify" fo:margin-bottom="0in"/>
      <style:text-properties fo:font-style="italic" style:font-style-asian="italic" style:font-style-complex="italic" fo:color="#000000"/>
    </style:style>
    <style:style style:name="TableColumn1353" style:family="table-column">
      <style:table-column-properties style:column-width="0.9812in"/>
    </style:style>
    <style:style style:name="TableColumn1354" style:family="table-column">
      <style:table-column-properties style:column-width="1.1687in"/>
    </style:style>
    <style:style style:name="TableColumn1355" style:family="table-column">
      <style:table-column-properties style:column-width="0.6208in"/>
    </style:style>
    <style:style style:name="TableColumn1356" style:family="table-column">
      <style:table-column-properties style:column-width="1.0666in"/>
    </style:style>
    <style:style style:name="TableColumn1357" style:family="table-column">
      <style:table-column-properties style:column-width="1.1777in"/>
    </style:style>
    <style:style style:name="TableColumn1358" style:family="table-column">
      <style:table-column-properties style:column-width="1.2458in"/>
    </style:style>
    <style:style style:name="Table1352" style:family="table">
      <style:table-properties style:width="6.2611in" fo:margin-left="0in" table:align="left"/>
    </style:style>
    <style:style style:name="TableRow1359" style:family="table-row">
      <style:table-row-properties style:min-row-height="0.2083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0" style:family="paragraph">
      <style:paragraph-properties fo:margin-bottom="0in" fo:line-height="100%"/>
    </style:style>
    <style:style style:name="T1362" style:parent-style-name="Car.predefinitoparagrafo" style:family="text">
      <style:text-properties fo:font-weight="bold" style:font-weight-asian="bold" style:font-weight-complex="bold" fo:color="#000000"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0" style:family="paragraph">
      <style:paragraph-properties fo:margin-bottom="0in" fo:line-height="100%"/>
    </style:style>
    <style:style style:name="T1371" style:parent-style-name="Car.predefinitoparagrafo" style:family="text">
      <style:text-properties fo:font-weight="bold" style:font-weight-asian="bold" style:font-weight-complex="bold" fo:color="#000000" fo:font-size="10pt" style:font-size-asian="10pt" style:font-size-complex="10pt"/>
    </style:style>
    <style:style style:name="TableRow1372" style:family="table-row">
      <style:table-row-properties style:min-row-height="0.20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0" style:family="paragraph">
      <style:paragraph-properties fo:margin-bottom="0in" fo:line-height="100%"/>
    </style:style>
    <style:style style:name="T1375" style:parent-style-name="Car.predefinitoparagrafo" style:family="text">
      <style:text-properties fo:color="#000000" fo:font-size="10pt" style:font-size-asian="10pt" style:font-size-complex="10pt"/>
    </style:style>
    <style:style style:name="T1376" style:parent-style-name="Car.predefinitoparagrafo" style:family="text">
      <style:text-properties fo:font-style="italic" style:font-style-asian="italic" style:font-style-complex="italic" fo:color="#000000"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0" style:family="paragraph">
      <style:paragraph-properties fo:margin-bottom="0in" fo:line-height="100%"/>
    </style:style>
    <style:style style:name="T1379" style:parent-style-name="Car.predefinitoparagrafo" style:family="text">
      <style:text-properties fo:color="#000000"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390" style:family="table-row">
      <style:table-row-properties style:min-row-height="0.208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0" style:family="paragraph">
      <style:paragraph-properties fo:margin-bottom="0in" fo:line-height="100%"/>
      <style:text-properties fo:color="#000000"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0" style:family="paragraph">
      <style:paragraph-properties fo:margin-bottom="0in" fo:line-height="100%"/>
      <style:text-properties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9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9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9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0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0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0" style:family="paragraph">
      <style:paragraph-properties fo:margin-bottom="0in" fo:line-height="100%"/>
      <style:text-properties fo:color="#000000"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0" style:family="paragraph">
      <style:paragraph-properties fo:margin-bottom="0in" fo:line-height="100%"/>
      <style:text-properties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0" style:family="paragraph">
      <style:paragraph-properties fo:margin-bottom="0in" fo:line-height="100%"/>
      <style:text-properties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1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1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0" style:family="paragraph">
      <style:paragraph-properties fo:margin-bottom="0in" fo:line-height="100%"/>
      <style:text-properties fo:color="#000000"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421" style:family="table-row">
      <style:table-row-properties style:min-row-height="0.2083in"/>
    </style:style>
    <style:style style:name="P142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0" style:family="paragraph">
      <style:paragraph-properties fo:margin-bottom="0in" fo:line-height="100%"/>
      <style:text-properties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2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3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3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0" style:family="paragraph">
      <style:paragraph-properties fo:margin-bottom="0in" fo:line-height="100%"/>
      <style:text-properties fo:color="#000000" fo:font-size="10pt" style:font-size-asian="10pt" style:font-size-complex="10pt"/>
    </style:style>
    <style:style style:name="P143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3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0" style:family="paragraph">
      <style:paragraph-properties fo:margin-bottom="0in" fo:line-height="100%"/>
      <style:text-properties fo:color="#000000"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0" style:family="paragraph">
      <style:paragraph-properties fo:margin-bottom="0in" fo:line-height="100%"/>
      <style:text-properties fo:color="#000000"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0" style:family="paragraph">
      <style:paragraph-properties fo:margin-bottom="0in" fo:line-height="100%"/>
    </style:style>
    <style:style style:name="T1443" style:parent-style-name="Car.predefinitoparagrafo" style:family="text">
      <style:text-properties fo:color="#000000"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0" style:family="paragraph">
      <style:paragraph-properties fo:margin-bottom="0in" fo:line-height="100%"/>
      <style:text-properties fo:color="#000000"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0" style:family="paragraph">
      <style:paragraph-properties fo:margin-bottom="0in" fo:line-height="100%"/>
      <style:text-properties fo:color="#000000" fo:font-size="10pt" style:font-size-asian="10pt" style:font-size-complex="10pt"/>
    </style:style>
    <style:style style:name="P1448"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451" style:family="table-row">
      <style:table-row-properties style:min-row-height="0.2083in"/>
    </style:style>
    <style:style style:name="P145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0" style:family="paragraph">
      <style:paragraph-properties fo:margin-bottom="0in" fo:line-height="100%"/>
      <style:text-properties fo:color="#000000"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0" style:family="paragraph">
      <style:paragraph-properties fo:margin-bottom="0in" fo:line-height="100%"/>
      <style:text-properties fo:color="#000000"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0" style:family="paragraph">
      <style:paragraph-properties fo:margin-bottom="0in" fo:line-height="100%"/>
      <style:text-properties fo:color="#000000"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0" style:family="paragraph">
      <style:paragraph-properties fo:margin-bottom="0in" fo:line-height="100%"/>
      <style:text-properties fo:color="#000000" fo:font-size="10pt" style:font-size-asian="10pt" style:font-size-complex="10pt"/>
    </style:style>
    <style:style style:name="P146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6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63" style:family="table-row">
      <style:table-row-properties style:min-row-height="0.2083in"/>
    </style:style>
    <style:style style:name="P146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0" style:family="paragraph">
      <style:paragraph-properties fo:margin-bottom="0in" fo:line-height="100%"/>
      <style:text-properties fo:color="#000000"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0" style:family="paragraph">
      <style:paragraph-properties fo:margin-bottom="0in" fo:line-height="100%"/>
      <style:text-properties fo:color="#000000"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0" style:family="paragraph">
      <style:paragraph-properties fo:margin-bottom="0in" fo:line-height="100%"/>
      <style:text-properties fo:color="#000000"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0" style:family="paragraph">
      <style:paragraph-properties fo:margin-bottom="0in" fo:line-height="100%"/>
      <style:text-properties fo:color="#000000" fo:font-size="10pt" style:font-size-asian="10pt" style:font-size-complex="10pt"/>
    </style:style>
    <style:style style:name="P1473"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7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75" style:family="table-row">
      <style:table-row-properties style:min-row-height="0.208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0" style:family="paragraph">
      <style:paragraph-properties fo:margin-bottom="0in" fo:line-height="100%"/>
      <style:text-properties fo:color="#000000"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0" style:family="paragraph">
      <style:paragraph-properties fo:margin-bottom="0in" fo:line-height="100%"/>
      <style:text-properties fo:color="#000000"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8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83"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0" style:family="paragraph">
      <style:paragraph-properties fo:margin-bottom="0in" fo:line-height="100%"/>
      <style:text-properties fo:color="#000000"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88" style:parent-style-name="Normal0" style:family="paragraph">
      <style:paragraph-properties fo:text-align="justify" fo:margin-bottom="0in"/>
      <style:text-properties fo:color="#000000"/>
    </style:style>
    <style:style style:name="P1489" style:parent-style-name="Normal0" style:family="paragraph">
      <style:paragraph-properties fo:text-align="justify" fo:margin-bottom="0in"/>
    </style:style>
    <style:style style:name="P1490" style:parent-style-name="Normal0" style:family="paragraph">
      <style:paragraph-properties fo:text-align="justify" fo:margin-bottom="0in"/>
    </style:style>
    <style:style style:name="P1491" style:parent-style-name="Normal0" style:family="paragraph">
      <style:paragraph-properties fo:text-align="justify" fo:margin-bottom="0in"/>
      <style:text-properties fo:color="#000000"/>
    </style:style>
    <style:style style:name="P1492" style:parent-style-name="Normal0" style:family="paragraph">
      <style:paragraph-properties fo:text-align="justify" fo:margin-bottom="0in"/>
    </style:style>
    <style:style style:name="P1493" style:parent-style-name="Normal0" style:family="paragraph">
      <style:paragraph-properties fo:text-align="justify" fo:margin-bottom="0in"/>
    </style:style>
    <style:style style:name="P1494" style:parent-style-name="Titolo2" style:family="paragraph">
      <style:text-properties style:font-name="Times New Roman" style:font-name-complex="Times New Roman"/>
    </style:style>
    <style:style style:name="P1495" style:parent-style-name="Normale" style:family="paragraph">
      <style:paragraph-properties fo:text-align="justify" fo:margin-bottom="0in"/>
    </style:style>
    <style:style style:name="T1496" style:parent-style-name="Car.predefinitoparagrafo" style:family="text">
      <style:text-properties style:font-name="Times New Roman" style:font-name-asian="Times New Roman" style:font-name-complex="Times New Roman" fo:color="#000000"/>
    </style:style>
    <style:style style:name="T1497"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1498" style:parent-style-name="Car.predefinitoparagrafo" style:family="text">
      <style:text-properties style:font-name="Times New Roman" style:font-name-asian="Times New Roman" style:font-name-complex="Times New Roman" fo:color="#000000"/>
    </style:style>
    <style:style style:name="P1499" style:parent-style-name="Normal0" style:family="paragraph">
      <style:paragraph-properties fo:text-align="justify" fo:margin-bottom="0in"/>
      <style:text-properties fo:color="#000000"/>
    </style:style>
    <style:style style:name="P1500" style:parent-style-name="Titolo3" style:family="paragraph">
      <style:text-properties style:font-name="Times New Roman" style:font-name-complex="Times New Roman"/>
    </style:style>
    <style:style style:name="P1501" style:parent-style-name="Normal0" style:family="paragraph">
      <style:paragraph-properties fo:text-align="justify" fo:margin-bottom="0in"/>
    </style:style>
    <style:style style:name="P1502" style:parent-style-name="Normal0" style:family="paragraph">
      <style:paragraph-properties fo:text-align="justify" fo:margin-bottom="0in"/>
    </style:style>
    <style:style style:name="P1503" style:parent-style-name="Normal0" style:family="paragraph">
      <style:paragraph-properties fo:text-align="justify" fo:margin-bottom="0in"/>
    </style:style>
    <style:style style:name="P1504" style:parent-style-name="Normal0" style:family="paragraph">
      <style:paragraph-properties fo:text-align="justify" fo:margin-bottom="0in"/>
      <style:text-properties fo:font-style="italic" style:font-style-asian="italic" style:font-style-complex="italic"/>
    </style:style>
    <style:style style:name="P1505" style:parent-style-name="Normal0" style:family="paragraph">
      <style:paragraph-properties fo:text-align="justify" fo:margin-bottom="0in"/>
    </style:style>
    <style:style style:name="P1506" style:parent-style-name="Normal0" style:family="paragraph">
      <style:paragraph-properties fo:text-align="justify" fo:margin-bottom="0in"/>
    </style:style>
    <style:style style:name="P1507" style:parent-style-name="Normal0" style:family="paragraph">
      <style:paragraph-properties fo:text-align="justify" fo:margin-bottom="0in"/>
    </style:style>
    <style:style style:name="P1508" style:parent-style-name="Normal0" style:family="paragraph">
      <style:paragraph-properties fo:text-align="justify" fo:margin-bottom="0in"/>
    </style:style>
    <style:style style:name="P1509" style:parent-style-name="Normal0" style:family="paragraph">
      <style:paragraph-properties fo:text-align="justify" fo:margin-bottom="0in"/>
    </style:style>
    <style:style style:name="P1510" style:parent-style-name="Normal0" style:family="paragraph">
      <style:paragraph-properties fo:text-align="justify" fo:margin-bottom="0in"/>
    </style:style>
    <style:style style:name="P1511" style:parent-style-name="Normal0" style:family="paragraph">
      <style:paragraph-properties fo:text-align="justify" fo:margin-bottom="0in"/>
    </style:style>
    <style:style style:name="P1512" style:parent-style-name="Normal0" style:family="paragraph">
      <style:paragraph-properties fo:text-align="justify" fo:margin-bottom="0in"/>
    </style:style>
    <style:style style:name="T1513" style:parent-style-name="Car.predefinitoparagrafo" style:family="text">
      <style:text-properties fo:font-style="italic" style:font-style-asian="italic" style:font-style-complex="italic"/>
    </style:style>
    <style:style style:name="T1514" style:parent-style-name="Car.predefinitoparagrafo" style:family="text">
      <style:text-properties fo:font-style="italic" style:font-style-asian="italic" style:font-style-complex="italic"/>
    </style:style>
    <style:style style:name="P1515" style:parent-style-name="Normal0" style:family="paragraph">
      <style:paragraph-properties fo:text-align="justify" fo:margin-bottom="0in"/>
    </style:style>
    <style:style style:name="T1516" style:parent-style-name="Car.predefinitoparagrafo" style:family="text">
      <style:text-properties fo:font-style="italic" style:font-style-asian="italic" style:font-style-complex="italic"/>
    </style:style>
    <style:style style:name="P1517" style:parent-style-name="Normal0" style:family="paragraph">
      <style:paragraph-properties fo:text-align="justify" fo:margin-bottom="0in"/>
    </style:style>
    <style:style style:name="T1518" style:parent-style-name="Car.predefinitoparagrafo" style:family="text">
      <style:text-properties style:font-name="Times New Roman" style:font-name-complex="Times New Roman" fo:font-size="12pt" style:font-size-asian="12pt" style:font-size-complex="12pt"/>
    </style:style>
    <style:style style:name="T1519" style:parent-style-name="Car.predefinitoparagrafo" style:family="text">
      <style:text-properties style:font-name="Times New Roman" style:font-name-complex="Times New Roman"/>
    </style:style>
    <style:style style:name="T1520" style:parent-style-name="Car.predefinitoparagrafo" style:family="text">
      <style:text-properties style:font-name="Times New Roman" style:font-name-complex="Times New Roman" fo:font-size="12pt" style:font-size-asian="12pt" style:font-size-complex="12pt"/>
    </style:style>
    <style:style style:name="P1521" style:parent-style-name="Normal0" style:family="paragraph">
      <style:paragraph-properties fo:text-align="justify" fo:margin-bottom="0in"/>
      <style:text-properties fo:font-style="italic" style:font-style-asian="italic" style:font-style-complex="italic"/>
    </style:style>
    <style:style style:name="P1522" style:parent-style-name="Normal0" style:family="paragraph">
      <style:paragraph-properties fo:text-align="justify" fo:margin-bottom="0in"/>
      <style:text-properties fo:font-style="italic" style:font-style-asian="italic" style:font-style-complex="italic"/>
    </style:style>
    <style:style style:name="P1523" style:parent-style-name="Normal0" style:family="paragraph">
      <style:paragraph-properties fo:text-align="justify" fo:margin-bottom="0in"/>
      <style:text-properties fo:font-style="italic" style:font-style-asian="italic" style:font-style-complex="italic"/>
    </style:style>
    <style:style style:name="P1524" style:parent-style-name="Normal0" style:family="paragraph">
      <style:paragraph-properties fo:text-align="justify" fo:margin-bottom="0in"/>
      <style:text-properties fo:font-style="italic" style:font-style-asian="italic" style:font-style-complex="italic"/>
    </style:style>
    <style:style style:name="P1525" style:parent-style-name="Normal0" style:family="paragraph">
      <style:paragraph-properties fo:text-align="justify" fo:margin-bottom="0in"/>
      <style:text-properties fo:font-style="italic" style:font-style-asian="italic" style:font-style-complex="italic"/>
    </style:style>
    <style:style style:name="P1526" style:parent-style-name="Normal0" style:family="paragraph">
      <style:paragraph-properties fo:text-align="justify" fo:margin-bottom="0in"/>
      <style:text-properties fo:font-style="italic" style:font-style-asian="italic" style:font-style-complex="italic"/>
    </style:style>
    <style:style style:name="P1527" style:parent-style-name="Normal0" style:family="paragraph">
      <style:paragraph-properties fo:text-align="justify" fo:margin-bottom="0in"/>
    </style:style>
    <style:style style:name="P1528" style:parent-style-name="Titolo4" style:family="paragraph">
      <style:text-properties style:font-name="Times New Roman"/>
    </style:style>
    <style:style style:name="P1529" style:parent-style-name="Normal0" style:family="paragraph">
      <style:paragraph-properties fo:text-align="justify" fo:margin-bottom="0in"/>
    </style:style>
    <style:style style:name="P1530" style:parent-style-name="Normal0" style:family="paragraph">
      <style:paragraph-properties fo:text-align="justify" fo:margin-bottom="0in"/>
      <style:text-properties fo:font-style="italic" style:font-style-asian="italic" style:font-style-complex="italic"/>
    </style:style>
    <style:style style:name="P1531" style:parent-style-name="Normal0" style:family="paragraph">
      <style:paragraph-properties fo:text-align="justify" fo:margin-bottom="0in"/>
      <style:text-properties fo:color="#000000"/>
    </style:style>
    <style:style style:name="P1532" style:parent-style-name="Normal0" style:family="paragraph">
      <style:paragraph-properties fo:text-align="justify" fo:margin-bottom="0in"/>
    </style:style>
    <style:style style:name="T1533" style:parent-style-name="Car.predefinitoparagrafo" style:family="text">
      <style:text-properties fo:font-style="italic" style:font-style-asian="italic" style:font-style-complex="italic" fo:color="#000000"/>
    </style:style>
    <style:style style:name="T1534" style:parent-style-name="Rimandonotaapièdipagina" style:family="text">
      <style:text-properties fo:font-style="italic" style:font-style-asian="italic" style:font-style-complex="italic" fo:color="#000000"/>
    </style:style>
    <style:style style:name="P1535" style:parent-style-name="Testonotaapièdipagina" style:family="paragraph">
      <style:paragraph-properties fo:text-align="justify"/>
    </style:style>
    <style:style style:name="T1536" style:parent-style-name="Car.predefinitoparagrafo" style:family="text">
      <style:text-properties style:font-name="Times New Roman" style:font-name-complex="Times New Roman"/>
    </style:style>
    <style:style style:name="P1537" style:parent-style-name="Normal0" style:family="paragraph">
      <style:paragraph-properties fo:text-align="justify" fo:margin-bottom="0in"/>
    </style:style>
    <style:style style:name="T1538" style:parent-style-name="Car.predefinitoparagrafo" style:family="text">
      <style:text-properties fo:font-style="italic" style:font-style-asian="italic" style:font-style-complex="italic" fo:color="#000000"/>
    </style:style>
    <style:style style:name="T1539" style:parent-style-name="Car.predefinitoparagrafo" style:family="text">
      <style:text-properties fo:font-style="italic" style:font-style-asian="italic" style:font-style-complex="italic"/>
    </style:style>
    <style:style style:name="P1540" style:parent-style-name="Normal0" style:family="paragraph">
      <style:paragraph-properties fo:text-align="justify" fo:margin-bottom="0in"/>
      <style:text-properties fo:font-style="italic" style:font-style-asian="italic" style:font-style-complex="italic" fo:color="#000000"/>
    </style:style>
    <style:style style:name="P1541" style:parent-style-name="Normal0" style:family="paragraph">
      <style:paragraph-properties fo:text-align="justify" fo:margin-bottom="0in"/>
    </style:style>
    <style:style style:name="T1542" style:parent-style-name="Car.predefinitoparagrafo" style:family="text">
      <style:text-properties fo:font-style="italic" style:font-style-asian="italic" style:font-style-complex="italic" fo:color="#000000"/>
    </style:style>
    <style:style style:name="T1543" style:parent-style-name="Car.predefinitoparagrafo" style:family="text">
      <style:text-properties fo:color="#000000"/>
    </style:style>
    <style:style style:name="T1544" style:parent-style-name="Rimandonotaapièdipagina" style:family="text">
      <style:text-properties fo:color="#000000"/>
    </style:style>
    <style:style style:name="P1545" style:parent-style-name="Testonotaapièdipagina" style:family="paragraph">
      <style:paragraph-properties fo:text-align="justify"/>
    </style:style>
    <style:style style:name="T1546" style:parent-style-name="Car.predefinitoparagrafo" style:family="text">
      <style:text-properties style:font-name="Times New Roman" style:font-name-complex="Times New Roman"/>
    </style:style>
    <style:style style:name="T1547" style:parent-style-name="Car.predefinitoparagrafo" style:family="text">
      <style:text-properties fo:color="#000000"/>
    </style:style>
    <style:style style:name="P1548" style:parent-style-name="Normal0" style:family="paragraph">
      <style:paragraph-properties fo:text-align="justify" fo:margin-bottom="0in"/>
      <style:text-properties fo:font-style="italic" style:font-style-asian="italic" style:font-style-complex="italic" fo:color="#000000"/>
    </style:style>
    <style:style style:name="P1549" style:parent-style-name="Normal0" style:family="paragraph">
      <style:paragraph-properties fo:text-align="justify" fo:margin-bottom="0in"/>
      <style:text-properties fo:font-style="italic" style:font-style-asian="italic" style:font-style-complex="italic" fo:color="#000000"/>
    </style:style>
    <style:style style:name="P1550" style:parent-style-name="Normal0" style:family="paragraph">
      <style:paragraph-properties fo:text-align="justify" fo:margin-bottom="0in"/>
      <style:text-properties fo:font-style="italic" style:font-style-asian="italic" style:font-style-complex="italic" fo:color="#000000"/>
    </style:style>
    <style:style style:name="P1551" style:parent-style-name="Titolo4" style:family="paragraph">
      <style:text-properties style:font-name="Times New Roman"/>
    </style:style>
    <style:style style:name="P1552" style:parent-style-name="Normal0" style:family="paragraph">
      <style:paragraph-properties fo:text-align="justify" fo:margin-bottom="0in"/>
    </style:style>
    <style:style style:name="P1553" style:parent-style-name="Normal0" style:family="paragraph">
      <style:paragraph-properties fo:text-align="justify" fo:margin-bottom="0in"/>
    </style:style>
    <style:style style:name="P1554" style:parent-style-name="Normal0" style:family="paragraph">
      <style:paragraph-properties fo:text-align="justify" fo:margin-bottom="0in"/>
    </style:style>
    <style:style style:name="P1555" style:parent-style-name="Normal0" style:family="paragraph">
      <style:paragraph-properties fo:text-align="justify" fo:margin-bottom="0in"/>
    </style:style>
    <style:style style:name="P1556" style:parent-style-name="Normal0" style:family="paragraph">
      <style:paragraph-properties fo:text-align="justify" fo:margin-bottom="0in"/>
    </style:style>
    <style:style style:name="P1557" style:parent-style-name="Normal0" style:family="paragraph">
      <style:paragraph-properties fo:text-align="justify" fo:margin-bottom="0in"/>
    </style:style>
    <style:style style:name="P1558" style:parent-style-name="Normal0" style:family="paragraph">
      <style:paragraph-properties fo:text-align="justify" fo:margin-bottom="0in"/>
      <style:text-properties fo:font-style="italic" style:font-style-asian="italic" style:font-style-complex="italic" fo:color="#000000"/>
    </style:style>
    <style:style style:name="P1559" style:parent-style-name="Normal0" style:family="paragraph">
      <style:paragraph-properties fo:text-align="justify" fo:margin-bottom="0in"/>
      <style:text-properties fo:font-style="italic" style:font-style-asian="italic" style:font-style-complex="italic" fo:color="#000000"/>
    </style:style>
    <style:style style:name="P1560" style:parent-style-name="Normal0" style:family="paragraph">
      <style:paragraph-properties fo:text-align="justify" fo:margin-bottom="0in"/>
      <style:text-properties fo:font-style="italic" style:font-style-asian="italic" style:font-style-complex="italic" fo:color="#000000"/>
    </style:style>
    <style:style style:name="P1561" style:parent-style-name="Normal0" style:family="paragraph">
      <style:paragraph-properties fo:text-align="justify" fo:margin-bottom="0in"/>
      <style:text-properties fo:font-style="italic" style:font-style-asian="italic" style:font-style-complex="italic" fo:color="#000000"/>
    </style:style>
    <style:style style:name="P1562" style:parent-style-name="Normal0" style:family="paragraph">
      <style:paragraph-properties fo:text-align="justify" fo:margin-bottom="0in"/>
    </style:style>
    <style:style style:name="P1563" style:parent-style-name="Normal0" style:family="paragraph">
      <style:paragraph-properties fo:text-align="justify" fo:margin-bottom="0in"/>
    </style:style>
    <style:style style:name="P1564" style:parent-style-name="Normal0" style:family="paragraph">
      <style:paragraph-properties fo:text-align="justify" fo:margin-bottom="0in"/>
    </style:style>
    <style:style style:name="P1565" style:parent-style-name="Normal0" style:family="paragraph">
      <style:paragraph-properties fo:text-align="justify" fo:margin-bottom="0in"/>
    </style:style>
    <style:style style:name="P1566" style:parent-style-name="Normal0" style:family="paragraph">
      <style:paragraph-properties fo:text-align="justify" fo:margin-bottom="0in"/>
    </style:style>
    <style:style style:name="P1567" style:parent-style-name="Normal0" style:family="paragraph">
      <style:paragraph-properties fo:text-align="justify" fo:margin-bottom="0in"/>
    </style:style>
    <style:style style:name="P1568" style:parent-style-name="Normal0" style:family="paragraph">
      <style:paragraph-properties fo:text-align="justify" fo:margin-bottom="0in"/>
    </style:style>
    <style:style style:name="P1569" style:parent-style-name="Normal0" style:family="paragraph">
      <style:paragraph-properties fo:text-align="justify" fo:margin-bottom="0in"/>
      <style:text-properties fo:color="#000000"/>
    </style:style>
    <style:style style:name="P1570" style:parent-style-name="Normal0" style:family="paragraph">
      <style:paragraph-properties fo:text-align="justify" fo:margin-bottom="0in"/>
    </style:style>
    <style:style style:name="P1571" style:parent-style-name="Titolo4" style:family="paragraph">
      <style:text-properties style:font-name="Times New Roman"/>
    </style:style>
    <style:style style:name="P1572" style:parent-style-name="Normal0" style:family="paragraph">
      <style:paragraph-properties fo:text-align="justify" fo:margin-bottom="0in"/>
    </style:style>
    <style:style style:name="T1573" style:parent-style-name="Car.predefinitoparagrafo" style:family="text">
      <style:text-properties fo:font-style="italic" style:font-style-asian="italic" style:font-style-complex="italic"/>
    </style:style>
    <style:style style:name="T1574" style:parent-style-name="Car.predefinitoparagrafo" style:family="text">
      <style:text-properties fo:font-style="italic" style:font-style-asian="italic" style:font-style-complex="italic"/>
    </style:style>
    <style:style style:name="P1575" style:parent-style-name="Normal0" style:family="paragraph">
      <style:paragraph-properties fo:text-align="justify" fo:margin-bottom="0in"/>
    </style:style>
    <style:style style:name="P1576" style:parent-style-name="Titolo4" style:family="paragraph">
      <style:text-properties style:font-name="Times New Roman"/>
    </style:style>
    <style:style style:name="P1577" style:parent-style-name="Normal0" style:family="paragraph">
      <style:paragraph-properties fo:text-align="justify" fo:margin-bottom="0in"/>
    </style:style>
    <style:style style:name="T1578" style:parent-style-name="Car.predefinitoparagrafo" style:family="text">
      <style:text-properties fo:font-style="italic" style:font-style-asian="italic" style:font-style-complex="italic"/>
    </style:style>
    <style:style style:name="P1579" style:parent-style-name="Normal0" style:family="paragraph">
      <style:paragraph-properties fo:text-align="justify" fo:margin-bottom="0in"/>
    </style:style>
    <style:style style:name="P1580" style:parent-style-name="Titolo1" style:family="paragraph">
      <style:text-properties style:font-name="Times New Roman"/>
    </style:style>
    <style:style style:name="P1581" style:parent-style-name="Normal0" style:family="paragraph">
      <style:paragraph-properties fo:text-align="justify" fo:margin-bottom="0in"/>
    </style:style>
    <style:style style:name="T1582" style:parent-style-name="Car.predefinitoparagrafo" style:family="text">
      <style:text-properties fo:font-style="italic" style:font-style-asian="italic" style:font-style-complex="italic" fo:color="#000000"/>
    </style:style>
    <style:style style:name="P1583" style:parent-style-name="Normal0" style:family="paragraph">
      <style:paragraph-properties fo:text-align="justify" fo:margin-bottom="0in"/>
    </style:style>
    <style:style style:name="T1584" style:parent-style-name="Car.predefinitoparagrafo" style:family="text">
      <style:text-properties fo:font-style="italic" style:font-style-asian="italic" style:font-style-complex="italic" fo:color="#000000"/>
    </style:style>
    <style:style style:name="P1585" style:parent-style-name="Normal0" style:family="paragraph">
      <style:paragraph-properties fo:text-align="justify" fo:margin-bottom="0in"/>
    </style:style>
    <style:style style:name="T1586" style:parent-style-name="Car.predefinitoparagrafo" style:family="text">
      <style:text-properties fo:font-style="italic" style:font-style-asian="italic" style:font-style-complex="italic" fo:color="#000000"/>
    </style:style>
    <style:style style:name="P1587" style:parent-style-name="Normale" style:family="paragraph">
      <style:paragraph-properties fo:text-align="justify" fo:margin-top="0.1666in" fo:margin-bottom="0in"/>
      <style:text-properties style:font-name="Times New Roman" style:font-name-asian="Times New Roman" style:font-name-complex="Times New Roman" fo:color="#000000"/>
    </style:style>
    <style:style style:name="P1588" style:parent-style-name="Normal0" style:family="paragraph">
      <style:paragraph-properties fo:text-align="justify" fo:margin-bottom="0in"/>
      <style:text-properties fo:font-style="italic" style:font-style-asian="italic" style:font-style-complex="italic" fo:color="#000000"/>
    </style:style>
    <style:style style:name="P1589" style:parent-style-name="Normal0" style:family="paragraph">
      <style:paragraph-properties fo:text-align="justify" fo:margin-bottom="0in"/>
      <style:text-properties fo:font-style="italic" style:font-style-asian="italic" style:font-style-complex="italic" fo:color="#000000"/>
    </style:style>
    <style:style style:name="P1590" style:parent-style-name="Normal0" style:family="paragraph">
      <style:paragraph-properties fo:text-align="justify" fo:margin-bottom="0in"/>
    </style:style>
    <style:style style:name="T1591" style:parent-style-name="Car.predefinitoparagrafo" style:family="text">
      <style:text-properties fo:font-style="italic" style:font-style-asian="italic" style:font-style-complex="italic" fo:color="#000000"/>
    </style:style>
    <style:style style:name="P1592" style:parent-style-name="Normal0" style:family="paragraph">
      <style:paragraph-properties fo:text-align="justify" fo:margin-bottom="0in"/>
    </style:style>
    <style:style style:name="T1593" style:parent-style-name="Car.predefinitoparagrafo" style:family="text">
      <style:text-properties fo:font-style="italic" style:font-style-asian="italic" style:font-style-complex="italic" fo:color="#000000"/>
    </style:style>
    <style:style style:name="P1594" style:parent-style-name="Normal0" style:family="paragraph">
      <style:paragraph-properties fo:text-align="justify" fo:margin-bottom="0in"/>
    </style:style>
    <style:style style:name="T1595" style:parent-style-name="Car.predefinitoparagrafo" style:family="text">
      <style:text-properties fo:font-style="italic" style:font-style-asian="italic" style:font-style-complex="italic" fo:color="#000000"/>
    </style:style>
    <style:style style:name="P1596" style:parent-style-name="Normal0" style:family="paragraph">
      <style:paragraph-properties fo:text-align="justify" fo:margin-bottom="0in"/>
    </style:style>
    <style:style style:name="T1597" style:parent-style-name="Car.predefinitoparagrafo" style:family="text">
      <style:text-properties fo:font-style="italic" style:font-style-asian="italic" style:font-style-complex="italic" fo:color="#000000"/>
    </style:style>
    <style:style style:name="P1598" style:parent-style-name="Normale" style:family="paragraph">
      <style:paragraph-properties fo:text-align="justify" fo:margin-bottom="0in"/>
      <style:text-properties style:font-name="Times New Roman" style:font-name-asian="Times New Roman" style:font-name-complex="Times New Roman" fo:color="#000000"/>
    </style:style>
    <style:style style:name="P1599" style:parent-style-name="Normale" style:family="paragraph">
      <style:paragraph-properties fo:text-align="justify" fo:margin-bottom="0in"/>
    </style:style>
    <style:style style:name="T1600"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1601"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1602"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1603"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04"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05"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06" style:parent-style-name="Normale" style:family="paragraph">
      <style:paragraph-properties fo:text-align="justify" fo:margin-bottom="0in" fo:line-height="5%"/>
      <style:text-properties style:font-name="Times New Roman" style:font-name-asian="Roboto" style:font-name-complex="Times New Roman" fo:font-style="italic" style:font-style-asian="italic" style:font-style-complex="italic" fo:color="#404040"/>
    </style:style>
    <style:style style:name="P1607" style:parent-style-name="Normale" style:family="paragraph">
      <style:paragraph-properties fo:text-align="justify" fo:margin-bottom="0in"/>
    </style:style>
    <style:style style:name="T1608"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1609"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1610"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1611"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12"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13" style:parent-style-name="Normale" style:family="paragraph">
      <style:paragraph-properties fo:text-align="justify" fo:margin-bottom="0in"/>
      <style:text-properties style:font-name="Times New Roman" style:font-name-asian="Times New Roman" style:font-name-complex="Times New Roman" fo:color="#000000"/>
    </style:style>
    <style:style style:name="P1614" style:parent-style-name="Normale" style:family="paragraph">
      <style:paragraph-properties fo:text-align="justify" fo:margin-bottom="0in"/>
    </style:style>
    <style:style style:name="T161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1616" style:parent-style-name="Normale" style:family="paragraph">
      <style:paragraph-properties fo:text-align="justify" fo:margin-bottom="0in"/>
      <style:text-properties style:font-name="Times New Roman" style:font-name-asian="Times New Roman" style:font-name-complex="Times New Roman"/>
    </style:style>
    <style:style style:name="P1617" style:parent-style-name="Normale" style:family="paragraph">
      <style:paragraph-properties fo:text-align="justify" fo:margin-bottom="0in"/>
    </style:style>
    <style:style style:name="T1618" style:parent-style-name="Car.predefinitoparagrafo" style:family="text">
      <style:text-properties style:font-name="Times New Roman" style:font-name-asian="Times New Roman" style:font-name-complex="Times New Roman"/>
    </style:style>
    <style:style style:name="T161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620" style:parent-style-name="Car.predefinitoparagrafo" style:family="text">
      <style:text-properties style:font-name="Times New Roman" style:font-name-asian="Times New Roman" style:font-name-complex="Times New Roman"/>
    </style:style>
    <style:style style:name="P1621" style:parent-style-name="Normale" style:family="paragraph">
      <style:paragraph-properties fo:text-align="justify" fo:margin-bottom="0in"/>
      <style:text-properties style:font-name="Times New Roman" style:font-name-asian="Times New Roman" style:font-name-complex="Times New Roman"/>
    </style:style>
    <style:style style:name="P1622" style:parent-style-name="Normale" style:family="paragraph">
      <style:paragraph-properties fo:text-align="justify" fo:margin-bottom="0in"/>
      <style:text-properties style:font-name="Times New Roman" style:font-name-asian="Times New Roman" style:font-name-complex="Times New Roman"/>
    </style:style>
    <style:style style:name="P1623" style:parent-style-name="Normale" style:family="paragraph">
      <style:paragraph-properties fo:text-align="justify" fo:margin-bottom="0in"/>
      <style:text-properties style:font-name="Times New Roman" style:font-name-asian="Times New Roman" style:font-name-complex="Times New Roman"/>
    </style:style>
    <style:style style:name="P1624" style:parent-style-name="Normale" style:family="paragraph">
      <style:paragraph-properties fo:text-align="justify" fo:margin-bottom="0in"/>
      <style:text-properties style:font-name="Times New Roman" style:font-name-asian="Times New Roman" style:font-name-complex="Times New Roman"/>
    </style:style>
    <style:style style:name="P1625" style:parent-style-name="Normale" style:family="paragraph">
      <style:paragraph-properties fo:text-align="justify" fo:margin-bottom="0in"/>
      <style:text-properties style:font-name="Times New Roman" style:font-name-asian="Times New Roman" style:font-name-complex="Times New Roman"/>
    </style:style>
    <style:style style:name="P1626" style:parent-style-name="Normale" style:family="paragraph">
      <style:paragraph-properties fo:text-align="justify" fo:margin-bottom="0in"/>
      <style:text-properties style:font-name="Times New Roman" style:font-name-asian="Times New Roman" style:font-name-complex="Times New Roman"/>
    </style:style>
    <style:style style:name="P1627" style:parent-style-name="Normale" style:family="paragraph">
      <style:paragraph-properties fo:text-align="justify" fo:margin-bottom="0in"/>
      <style:text-properties style:font-name="Times New Roman" style:font-name-asian="Times New Roman" style:font-name-complex="Times New Roman"/>
    </style:style>
    <style:style style:name="P1628" style:parent-style-name="Normale" style:family="paragraph">
      <style:paragraph-properties fo:text-align="justify" fo:margin-bottom="0in"/>
      <style:text-properties style:font-name="Times New Roman" style:font-name-asian="Times New Roman" style:font-name-complex="Times New Roman"/>
    </style:style>
    <style:style style:name="P1629" style:parent-style-name="Normale" style:family="paragraph">
      <style:paragraph-properties fo:text-align="justify" fo:margin-bottom="0in"/>
    </style:style>
    <style:style style:name="T1630" style:parent-style-name="Car.predefinitoparagrafo" style:family="text">
      <style:text-properties style:font-name="Times New Roman" style:font-name-asian="Times New Roman" style:font-name-complex="Times New Roman"/>
    </style:style>
    <style:style style:name="P1631" style:parent-style-name="Normale" style:family="paragraph">
      <style:paragraph-properties fo:text-align="justify" fo:margin-bottom="0in"/>
    </style:style>
    <style:style style:name="T1632" style:parent-style-name="Car.predefinitoparagrafo" style:family="text">
      <style:text-properties style:font-name="Times New Roman" style:font-name-asian="Times New Roman" style:font-name-complex="Times New Roman"/>
    </style:style>
    <style:style style:name="P1633" style:parent-style-name="Normale" style:family="paragraph">
      <style:paragraph-properties fo:text-align="justify" fo:margin-bottom="0in"/>
      <style:text-properties style:font-name="Times New Roman" style:font-name-asian="Times New Roman" style:font-name-complex="Times New Roman"/>
    </style:style>
    <style:style style:name="P1634" style:parent-style-name="Normale" style:family="paragraph">
      <style:paragraph-properties fo:text-align="justify" fo:margin-bottom="0in"/>
      <style:text-properties style:font-name="Times New Roman" style:font-name-asian="Times New Roman" style:font-name-complex="Times New Roman"/>
    </style:style>
    <style:style style:name="P1635" style:parent-style-name="Normale" style:family="paragraph">
      <style:paragraph-properties fo:text-align="justify" fo:margin-bottom="0in"/>
      <style:text-properties style:font-name="Times New Roman" style:font-name-asian="Times New Roman" style:font-name-complex="Times New Roman" fo:color="#000000" fo:background-color="#FFFF00"/>
    </style:style>
    <style:style style:name="P1636" style:parent-style-name="Normale" style:family="paragraph">
      <style:paragraph-properties fo:text-align="justify" fo:margin-bottom="0in"/>
    </style:style>
    <style:style style:name="T1637" style:parent-style-name="Car.predefinitoparagrafo" style:family="text">
      <style:text-properties style:font-name="Times New Roman" style:font-name-asian="Times New Roman" style:font-name-complex="Times New Roman" fo:color="#000000"/>
    </style:style>
    <style:style style:name="T1638"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39" style:parent-style-name="Car.predefinitoparagrafo" style:family="text">
      <style:text-properties style:font-name="Times New Roman" style:font-name-asian="Times New Roman" style:font-name-complex="Times New Roman" fo:color="#000000"/>
    </style:style>
    <style:style style:name="T1640"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1" style:parent-style-name="Car.predefinitoparagrafo" style:family="text">
      <style:text-properties style:font-name="Times New Roman" style:font-name-asian="Times New Roman" style:font-name-complex="Times New Roman" fo:color="#000000"/>
    </style:style>
    <style:style style:name="T1642"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3" style:parent-style-name="Car.predefinitoparagrafo" style:family="text">
      <style:text-properties style:font-name="Times New Roman" style:font-name-asian="Times New Roman" style:font-name-complex="Times New Roman" fo:color="#000000"/>
    </style:style>
    <style:style style:name="P1644" style:parent-style-name="Normale" style:family="paragraph">
      <style:paragraph-properties fo:text-align="justify" fo:margin-bottom="0in"/>
    </style:style>
    <style:style style:name="T1645" style:parent-style-name="Car.predefinitoparagrafo" style:family="text">
      <style:text-properties style:font-name="Times New Roman" style:font-name-asian="Times New Roman" style:font-name-complex="Times New Roman" fo:color="#000000"/>
    </style:style>
    <style:style style:name="T1646"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7" style:parent-style-name="Car.predefinitoparagrafo" style:family="text">
      <style:text-properties style:font-name="Times New Roman" style:font-name-asian="Times New Roman" style:font-name-complex="Times New Roman" fo:color="#000000"/>
    </style:style>
    <style:style style:name="T1648"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9" style:parent-style-name="Car.predefinitoparagrafo" style:family="text">
      <style:text-properties style:font-name="Times New Roman" style:font-name-asian="Times New Roman" style:font-name-complex="Times New Roman" fo:color="#000000"/>
    </style:style>
    <style:style style:name="P1650" style:parent-style-name="Normale" style:family="paragraph">
      <style:paragraph-properties fo:text-align="justify" fo:margin-bottom="0in"/>
      <style:text-properties style:font-name="Times New Roman" style:font-name-asian="Times New Roman" style:font-name-complex="Times New Roman"/>
    </style:style>
    <style:style style:name="P1651" style:parent-style-name="Normale" style:family="paragraph">
      <style:paragraph-properties fo:text-align="justify" fo:margin-bottom="0in"/>
      <style:text-properties style:font-name="Times New Roman" style:font-name-asian="Times New Roman" style:font-name-complex="Times New Roman"/>
    </style:style>
    <style:style style:name="P1652" style:parent-style-name="Titolo1" style:family="paragraph">
      <style:text-properties style:font-name="Times New Roman"/>
    </style:style>
    <style:style style:name="P1653" style:parent-style-name="Titolo1" style:family="paragraph">
      <style:text-properties style:font-name="Times New Roman"/>
    </style:style>
    <style:style style:name="P1654" style:parent-style-name="Normal0" style:family="paragraph">
      <style:paragraph-properties fo:text-align="justify" fo:margin-bottom="0in"/>
    </style:style>
    <style:style style:name="P1655" style:parent-style-name="Normal0" style:family="paragraph">
      <style:paragraph-properties fo:text-align="justify" fo:margin-bottom="0in"/>
    </style:style>
    <style:style style:name="P1656" style:parent-style-name="Normal0" style:family="paragraph">
      <style:paragraph-properties fo:text-align="justify" fo:margin-bottom="0in"/>
    </style:style>
    <style:style style:name="P1657" style:parent-style-name="Normal0" style:family="paragraph">
      <style:paragraph-properties fo:text-align="justify" fo:margin-bottom="0in"/>
    </style:style>
    <style:style style:name="P1658" style:parent-style-name="Normal0" style:family="paragraph">
      <style:paragraph-properties fo:text-align="justify" fo:margin-bottom="0in"/>
    </style:style>
    <style:style style:name="P1659" style:parent-style-name="Normal0" style:family="paragraph">
      <style:paragraph-properties fo:text-align="justify" fo:margin-bottom="0in"/>
    </style:style>
    <style:style style:name="P1660" style:parent-style-name="Normal0" style:family="paragraph">
      <style:paragraph-properties fo:text-align="justify" fo:margin-bottom="0in"/>
    </style:style>
    <style:style style:name="P1661" style:parent-style-name="Normal0" style:family="paragraph">
      <style:paragraph-properties fo:text-align="justify" fo:margin-bottom="0in"/>
    </style:style>
    <style:style style:name="P1662" style:parent-style-name="Normal0" style:family="paragraph">
      <style:paragraph-properties fo:text-align="justify" fo:margin-bottom="0in"/>
    </style:style>
    <style:style style:name="P1663" style:parent-style-name="Normal0" style:family="paragraph">
      <style:paragraph-properties fo:text-align="justify" fo:margin-bottom="0in"/>
    </style:style>
    <style:style style:name="P1664" style:parent-style-name="Normal0" style:family="paragraph">
      <style:paragraph-properties fo:text-align="justify" fo:margin-bottom="0in"/>
    </style:style>
    <style:style style:name="P1665" style:parent-style-name="Normal0" style:family="paragraph">
      <style:paragraph-properties fo:text-align="justify" fo:margin-bottom="0in"/>
    </style:style>
  </office:automatic-styles>
  <office:body>
    <office:text text:use-soft-page-breaks="true">
      <text:p text:style-name="P1"><text:span text:style-name="T24">SCHEMA DI CAPITOLATO TECNICO</text:span></text:p>
      <text:p text:style-name="P25">ACQUISTO DI SERVIZI CLOUD E SERVIZI CONNESSI ALL’ATTUAZIONE DELLA STRATEGIA CLOUD</text:p>
      <text:p text:style-name="P26"/>
      <text:table-of-content text:name="_TOC0">
        <text:table-of-content-source text:outline-level="9"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entry-template text:outline-level="4" text:style-name="Sommario4">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27"><text:a xlink:href="#_Toc206428888" office:target-frame-name="_top" xlink:show="replace"><text:span text:style-name="T28">Premessa</text:span><text:tab/>2</text:a></text:p>
          <text:p text:style-name="P29"><text:a xlink:href="#_Toc206428889" office:target-frame-name="_top" xlink:show="replace"><text:span text:style-name="T30">1 Caratteristiche della prestazione</text:span><text:tab/>5</text:a></text:p>
          <text:p text:style-name="P31"><text:a xlink:href="#_Toc206428890" office:target-frame-name="_top" xlink:show="replace"><text:span text:style-name="T32">1.1 Requisito DNSH</text:span><text:tab/>5</text:a></text:p>
          <text:p text:style-name="P33"><text:a xlink:href="#_Toc206428891" office:target-frame-name="_top" xlink:show="replace"><text:span text:style-name="T34">1.2 Qualificazione dei servizi</text:span><text:tab/>6</text:a></text:p>
          <text:p text:style-name="P35"><text:a xlink:href="#_Toc206428892" office:target-frame-name="_top" xlink:show="replace"><text:span text:style-name="T36">1.3 Interoperabilità<text:s/></text:span><text:tab/>7</text:a></text:p>
          <text:p text:style-name="P37"><text:a xlink:href="#_Toc206428893" office:target-frame-name="_top" xlink:show="replace"><text:span text:style-name="T38">1.4 Portabilità</text:span><text:tab/>7</text:a></text:p>
          <text:p text:style-name="P39"><text:a xlink:href="#_Toc206428894" office:target-frame-name="_top" xlink:show="replace"><text:span text:style-name="T40">1.5 Livelli di servizio</text:span><text:tab/>8</text:a></text:p>
          <text:p text:style-name="P41"><text:a xlink:href="#_Toc206428895" office:target-frame-name="_top" xlink:show="replace"><text:span text:style-name="T42">2. Oggetto</text:span><text:tab/>9</text:a></text:p>
          <text:p text:style-name="P43"><text:a xlink:href="#_Toc206428896" office:target-frame-name="_top" xlink:show="replace"><text:span text:style-name="T44">2.1 Servizi di migrazione</text:span><text:tab/>9</text:a></text:p>
          <text:p text:style-name="P45"><text:a xlink:href="#_Toc206428897" office:target-frame-name="_top" xlink:show="replace"><text:span text:style-name="T46">2.1.1 Servizio di migrazione applicativa in cloud</text:span><text:tab/>11</text:a></text:p>
          <text:p text:style-name="P47"><text:a xlink:href="#_Toc206428898" office:target-frame-name="_top" xlink:show="replace"><text:span text:style-name="T48">2.1.1.1 Metriche e dimensionamento</text:span><text:tab/>13</text:a></text:p>
          <text:p text:style-name="P49"><text:a xlink:href="#_Toc206428899" office:target-frame-name="_top" xlink:show="replace"><text:span text:style-name="T50">2.1.1.2 Team di lavoro</text:span><text:tab/>13</text:a></text:p>
          <text:p text:style-name="P51"><text:a xlink:href="#_Toc206428900" office:target-frame-name="_top" xlink:show="replace"><text:span text:style-name="T52">2.1.1.3 Modalità di esecuzione</text:span><text:tab/>14</text:a></text:p>
          <text:p text:style-name="P53"><text:a xlink:href="#_Toc206428901" office:target-frame-name="_top" xlink:show="replace"><text:span text:style-name="T54">2.1.1.4 Penali per ritardo:</text:span><text:tab/>15</text:a></text:p>
          <text:p text:style-name="P55"><text:a xlink:href="#_Toc206428902" office:target-frame-name="_top" xlink:show="replace"><text:span text:style-name="T56">2.1.1.5 Penale per inadempimento:</text:span><text:tab/>15</text:a></text:p>
          <text:p text:style-name="P57"><text:a xlink:href="#_Toc206428903" office:target-frame-name="_top" xlink:show="replace"><text:span text:style-name="T58">2.1.2 <text:s/>Servizio di migrazione dati</text:span><text:tab/>15</text:a></text:p>
          <text:p text:style-name="P59"><text:a xlink:href="#_Toc206428904" office:target-frame-name="_top" xlink:show="replace"><text:span text:style-name="T60">2.1.2.1 Metrica e dimensionamento</text:span><text:tab/>16</text:a></text:p>
          <text:p text:style-name="P61"><text:a xlink:href="#_Toc206428905" office:target-frame-name="_top" xlink:show="replace"><text:span text:style-name="T62">2.1.2.2 Team di Lavoro</text:span><text:tab/>16</text:a></text:p>
          <text:p text:style-name="P63"><text:a xlink:href="#_Toc206428906" office:target-frame-name="_top" xlink:show="replace"><text:span text:style-name="T64">2.1.2.3 Modalità di esecuzione</text:span><text:tab/>16</text:a></text:p>
          <text:p text:style-name="P65"><text:a xlink:href="#_Toc206428907" office:target-frame-name="_top" xlink:show="replace"><text:span text:style-name="T66">2.1.2.4 Penali per ritardo</text:span><text:tab/>17</text:a></text:p>
          <text:p text:style-name="P67"><text:a xlink:href="#_Toc206428908" office:target-frame-name="_top" xlink:show="replace"><text:span text:style-name="T68">2.1.2.5 Penale per inadempimento</text:span><text:tab/>17</text:a></text:p>
          <text:p text:style-name="P69"><text:a xlink:href="#_Toc206428909" office:target-frame-name="_top" xlink:show="replace"><text:span text:style-name="T70">2.2 Servizi Cloud</text:span><text:tab/>17</text:a></text:p>
          <text:p text:style-name="P71"><text:a xlink:href="#_Toc206428910" office:target-frame-name="_top" xlink:show="replace"><text:span text:style-name="T72">2.2.1 Servizi IaaS</text:span><text:tab/>18</text:a></text:p>
          <text:p text:style-name="P73"><text:a xlink:href="#_Toc206428911" office:target-frame-name="_top" xlink:show="replace"><text:span text:style-name="T74">2.2.2 <text:s/>Servizi PaaS</text:span><text:tab/>27</text:a></text:p>
          <text:p text:style-name="P75"><text:a xlink:href="#_Toc206428912" office:target-frame-name="_top" xlink:show="replace"><text:span text:style-name="T76">2.2.3 <text:s/>Servizi SaaS</text:span><text:tab/>29</text:a></text:p>
          <text:p text:style-name="P77"><text:a xlink:href="#_Toc206428913" office:target-frame-name="_top" xlink:show="replace"><text:span text:style-name="T78">2.3 Servizi Accessori</text:span><text:tab/>32</text:a></text:p>
          <text:p text:style-name="P79"><text:a xlink:href="#_Toc206428914" office:target-frame-name="_top" xlink:show="replace"><text:span text:style-name="T80">2.3.1 <text:s/>Servizi di supporto di revisione dei processi</text:span><text:tab/>32</text:a></text:p>
          <text:p text:style-name="P81"><text:a xlink:href="#_Toc206428915" office:target-frame-name="_top" xlink:show="replace"><text:span text:style-name="Collegamentoipertestuale">2.3.1.1 Metrica e dimensionamento</text:span><text:tab/>32</text:a></text:p>
          <text:p text:style-name="P82"><text:a xlink:href="#_Toc206428916" office:target-frame-name="_top" xlink:show="replace"><text:span text:style-name="Collegamentoipertestuale">2.3.1.2 Modalità di esecuzione</text:span><text:tab/>32</text:a></text:p>
          <text:p text:style-name="P83"><text:a xlink:href="#_Toc206428917" office:target-frame-name="_top" xlink:show="replace"><text:span text:style-name="Collegamentoipertestuale">2.3.1.3 Penali per ritardo</text:span><text:tab/>32</text:a></text:p>
          <text:p text:style-name="P84"><text:a xlink:href="#_Toc206428918" office:target-frame-name="_top" xlink:show="replace"><text:span text:style-name="Collegamentoipertestuale">2.3.1.4 Penali per inadempimento</text:span><text:tab/>33</text:a></text:p>
          <text:p text:style-name="P85"><text:a xlink:href="#_Toc206428919" office:target-frame-name="_top" xlink:show="replace"><text:span text:style-name="T86">2.3.2 Servizio di sviluppo software</text:span><text:tab/>33</text:a></text:p>
          <text:p text:style-name="P87"><text:a xlink:href="#_Toc206428920" office:target-frame-name="_top" xlink:show="replace"><text:span text:style-name="T88">2.3.2.1 Metrica e dimensionamento</text:span><text:tab/>33</text:a></text:p>
          <text:p text:style-name="P89"><text:a xlink:href="#_Toc206428921" office:target-frame-name="_top" xlink:show="replace"><text:span text:style-name="T90">2.3.2.2 Modalità di esecuzione</text:span><text:tab/>34</text:a></text:p>
          <text:p text:style-name="P91"><text:a xlink:href="#_Toc206428922" office:target-frame-name="_top" xlink:show="replace"><text:span text:style-name="T92">2.3.2.3 Penali per ritardo</text:span><text:tab/>35</text:a></text:p>
          <text:p text:style-name="P93"><text:a xlink:href="#_Toc206428923" office:target-frame-name="_top" xlink:show="replace"><text:span text:style-name="T94">2.3.2.4 Penale per inadempimento</text:span><text:tab/>35</text:a></text:p>
          <text:p text:style-name="P95"><text:a xlink:href="#_Toc206428924" office:target-frame-name="_top" xlink:show="replace"><text:span text:style-name="T96">3 Exit Strategy</text:span><text:tab/>35</text:a></text:p>
          <text:p text:style-name="P97"><text:a xlink:href="#_Toc206428925" office:target-frame-name="_top" xlink:show="replace"><text:span text:style-name="T98">4 Garanzia dei servizi</text:span><text:tab/>37</text:a></text:p>
        </text:index-body>
      </text:table-of-content>
      <text:p text:style-name="P99"/>
      <text:p text:style-name="P100"><text:bookmark-start text:name="_Toc70530738"/><text:bookmark-start text:name="_Toc200435342"/><text:bookmark-start text:name="_Toc202512777"/><text:bookmark-start text:name="_Toc202632685"/></text:p>
      <text:h text:style-name="P101" text:outline-level="1"><text:bookmark-start text:name="_Toc202698002"/><text:bookmark-start text:name="_Toc202725609"/><text:bookmark-start text:name="_Toc202771089"/><text:bookmark-start text:name="_Toc202807782"/><text:bookmark-start text:name="_Toc206411364"/><text:bookmark-start text:name="_Toc206428888"/>Premessa<text:bookmark-end text:name="_Toc70530738"/><text:bookmark-end text:name="_Toc200435342"/><text:bookmark-end text:name="_Toc202512777"/><text:bookmark-end text:name="_Toc202632685"/><text:bookmark-end text:name="_Toc202698002"/><text:bookmark-end text:name="_Toc202725609"/><text:bookmark-end text:name="_Toc202771089"/><text:bookmark-end text:name="_Toc202807782"/><text:bookmark-end text:name="_Toc206411364"/><text:bookmark-end text:name="_Toc206428888"/></text:h>
      <text:p text:style-name="P102">In questo paragrafo devono essere descritti: i motivi da cui scaturisce l’esigenza dell’affidamento e gli obiettivi che si intendono raggiungere; il contesto organizzativo e tecnologico del Comune.</text:p>
      <text:p text:style-name="P103"><text:s/>Nella descrizione del contesto, devono essere descritte le eventuali componenti infrastrutturali, applicative e di sicurezza del Comune.</text:p>
      <text:p text:style-name="P104"/>
      <text:p text:style-name="P105">Indicare i riferimenti normativi o regolamentari che rendono necessario l’affidamento o ai quali l’operatore economico si deve conformare nell’esecuzione delle prestazioni.</text:p>
      <text:p text:style-name="P106">Si riportano di seguito i principali atti normativi, regolamenti e linee guida di riferimento per l’ambito dell’innovazione digitale (elenco non esaustivo):</text:p>
      <text:p text:style-name="P107"/>
      <text:list text:style-name="LFO1" text:continue-numbering="true">
        <text:list-item>
          <text:p text:style-name="P108">D.Lgs. 7 marzo 2005, n. 82 (“Codice dell’Amministrazione Digitale”) e s.m.i.<text:s/></text:p>
        </text:list-item>
        <text:list-item>
          <text:p text:style-name="P109">Regolamento UE 2016/679 (“Regolamento generale sulla protezione dei dati”) e s.m.i. e relativa normativa nazionale applicabile;</text:p>
        </text:list-item>
        <text:list-item>
          <text:p text:style-name="P110">Legge 9 gennaio 2004, n. 4 (”Disposizioni per favorire l’accesso dei soggetti disabili agli strumenti informatici”) e s.m.i.;</text:p>
        </text:list-item>
        <text:list-item>
          <text:p text:style-name="P111">Piano Triennale per l’Informatica nella Pubblica Amministrazione 2024/2026 (aggiornato annualmente):</text:p>
        </text:list-item>
      </text:list>
      <text:p text:style-name="P112">https://www.agid.gov.it/it/agenzia/piano-triennale</text:p>
      <text:p text:style-name="P113"/>
      <text:p text:style-name="P114">Ambito cyber-security:<text:s/></text:p>
      <text:list text:style-name="LFO2" text:continue-numbering="true">
        <text:list-item>
          <text:p text:style-name="P115">D.L. 21 settembre 2019, n. 105 (“Disposizioni urgenti in materia di perimetro di sicurezza nazionale cibernetica e di disciplina dei poteri speciali nei settori di rilevanza strategica”) e s.m.i., convertito in legge 19 novembre 2019, n. 133, e relative prassi attuative – ove applicabile;</text:p>
        </text:list-item>
        <text:list-item>
          <text:p text:style-name="P116">Direttiva (UE) 2022/2555 del Parlamento Europeo e Del Consiglio del 14/12/2022 relativa a misure per un livello comune elevato di cybersicurezza nell'Unione, recante<text:s/><text:soft-page-break/>modifica del regolamento (UE) n. 910/2014 e della direttiva (UE) 2018/1972 e che abroga la direttiva (UE) 2016/1148 (direttivaNIS 2).</text:p>
        </text:list-item>
      </text:list>
      <text:p text:style-name="P117"/>
      <text:p text:style-name="P118"><text:span text:style-name="T119">Ambito Cloud</text:span></text:p>
      <text:list text:style-name="LFO3" text:continue-numbering="true">
        <text:list-item>
          <text:p text:style-name="P120">Regolamento per le infrastrutture digitali e per i servizi cloud per la pubblica amministrazione, ai sensi dell’articolo 33-septies, comma 4, del decreto-legge 18 ottobre 2012, n. 179, convertito, con modificazioni, dalla Legge 17 dicembre 2012, n. 221, adottato da ACN con Decreto Direttoriale n. 21007/24 del 27 giugno 2024 <text:s/>(Regolamento Cloud per la PA);</text:p>
        </text:list-item>
        <text:list-item>
          <text:p text:style-name="P121">Strategia Cloud della PA:<text:s/><text:a xlink:href="https://innovazione.gov.it/dipartimento/focus/strategia-cloud-italia/" office:target-frame-name="_top" xlink:show="replace"><text:span text:style-name="Collegamentoipertestuale">https://innovazione.gov.it/dipartimento/focus/strategia-cloud-italia/</text:span></text:a>;</text:p>
        </text:list-item>
        <text:list-item>
          <text:p text:style-name="P122">Manuale di abilitazione al cloud:<text:s/></text:p>
        </text:list-item>
      </text:list>
      <text:p text:style-name="P123">https://docs.italia.it/italia/manuale-di-abilitazione-al-cloud/manuale-di-abilitazione-al-cloud-docs/it/v1.4/index.html.</text:p>
      <text:p text:style-name="P124"/>
      <text:list text:style-name="LFO4" text:continue-numbering="true">
        <text:list-item>
          <text:p text:style-name="P125">In relazione alle procedure di gara finanziate dal PNRR:</text:p>
        </text:list-item>
      </text:list>
      <text:p text:style-name="P126">Ambito PNRR</text:p>
      <text:list text:style-name="LFO5" text:continue-numbering="true">
        <text:list-item>
          <text:p text:style-name="P127">Regolamento (UE) 2021/241 del Parlamento europeo e del Consiglio del 12 febbraio 2021 che istituisce il dispositivo per la ripresa e la resilienza;</text:p>
        </text:list-item>
        <text:list-item>
          <text:p text:style-name="P128">D.L. 9 giugno 2021, n. 80 - “Misure urgenti per il rafforzamento della capacità amministrativa delle Pubbliche Amministrazioni funzionale all'attuazione del Piano nazionale di ripresa e resilienza” e s.m.i., convertito in legge 6 agosto 2021, n. 113, e relative prassi attuative – ove applicabile;</text:p>
        </text:list-item>
        <text:list-item>
          <text:p text:style-name="P129">D.L. 6 novembre 2021, n. 152 - “Disposizioni urgenti per l'attuazione del Piano nazionale di ripresa e resilienza - PNRR e per la prevenzione delle infiltrazioni mafiose” e s.m.i., convertito in legge 29 dicembre 2021, n. 133, e relative prassi attuative – ove applicabile;</text:p>
        </text:list-item>
        <text:list-item>
          <text:p text:style-name="P130">Legge 21 aprile 2023, n. 41 - “Conversione in legge, con modificazioni, del decreto-legge 24 febbraio 2023, n. 13, recante disposizioni urgenti per l’attuazione del Piano nazionale di ripresa e resilienza - PNRR e del Piano nazionale degli investimenti complementari al PNRR (PNC), nonché per l’attuazione delle politiche di coesione e della politica agricola comune. Disposizioni concernenti l’esercizio di deleghe legislative.” - ove applicabile;<text:s/></text:p>
        </text:list-item>
        <text:list-item>
          <text:p text:style-name="P131">D.L. 24 febbraio 2023, n. 13 - “Disposizioni urgenti per l’attuazione del Piano nazionale di ripresa e resilienza - PNRR e del Piano nazionale degli investimenti complementari al PNRR (PNC), nonché per l’attuazione delle politiche di coesione e della politica agricola comune”, convertito con Legge legge 21 aprile 2023, n. 41 - ove applicabile;</text:p>
        </text:list-item>
        <text:list-item>
          <text:p text:style-name="P132">Legge 29 aprile 2024, n. 56 - “Conversione in legge, con modificazioni, del decreto-legge 2 marzo 2024, n. 19, recante ulteriori disposizioni urgenti per l’attuazione del Piano nazionale di ripresa e resilienza - PNRR. Testo del decreto-legge 2 marzo 2024, n. 19, coordinato con la legge di conversione 29 aprile 2024, n. 56, recante: «Ulteriori disposizioni urgenti per l’attuazione del Piano nazionale di ripresa e resilienza - PNRR”;</text:p>
        </text:list-item>
        <text:list-item>
          <text:p text:style-name="P133"><text:span text:style-name="T134">Guida operativa per il rispetto del principio di non arrecare danno significativo all’ambiente (cd. DNSH) - Edizione aggiornata allegata alla circolare RGS n. 22 del 14 maggio 2024.</text:span><text:span text:style-name="T135"><text:s/></text:span><text:span text:style-name="T136"><text:s/></text:span></text:p>
        </text:list-item>
      </text:list>
      <text:p text:style-name="P137">Dovrà essere garantito il rispetto dei principi previsti dal Piano Triennale per l’Informatica nella PA, ovvero:<text:s/></text:p>
      <text:list text:style-name="LFO6" text:continue-numbering="true">
        <text:list-item>
          <text:p text:style-name="P138"><text:span text:style-name="T139">digital &amp; mobile first</text:span><text:span text:style-name="T140"><text:s/>(digitale e mobile come prima opzione): le pubbliche amministrazioni devono realizzare servizi primariamente digitali;<text:s/></text:span></text:p>
        </text:list-item>
        <text:list-item>
          <text:p text:style-name="P141"><text:span text:style-name="T142">digital identity only</text:span><text:span text:style-name="T143"><text:s/>(accesso esclusivo mediante identità digitale): le pubbliche amministrazioni devono adottare in via esclusiva sistemi di identità digitale definiti dalla normativa;<text:s/></text:span></text:p>
        </text:list-item>
        <text:list-item>
          <text:p text:style-name="P144"><text:span text:style-name="T145">cloud first (cloud come prima opzione)</text:span><text:span text:style-name="T146">: le pubbliche amministrazioni, in fase di definizione di un nuovo progetto e di sviluppo di nuovi servizi, adottano primariamente il paradigma cloud, tenendo conto della necessità di prevenire il rischio di lock-in;<text:s/></text:span></text:p>
        </text:list-item>
        <text:list-item>
          <text:p text:style-name="P147"><text:span text:style-name="T148">servizi inclusivi e accessibili:</text:span><text:span text:style-name="T149"><text:s/>le pubbliche amministrazioni devono progettare servizi pubblici digitali che siano inclusivi e che vengano incontro alle diverse esigenze delle persone e dei singoli territori;<text:s/></text:span></text:p>
        </text:list-item>
        <text:list-item>
          <text:p text:style-name="P150"><text:span text:style-name="T151">dati pubblici un bene comune</text:span><text:span text:style-name="T152">: il patrimonio informativo della pubblica amministrazione è un bene fondamentale per lo sviluppo del Paese e deve essere valorizzato e reso disponibile ai cittadini e alle imprese, in forma aperta e interoperabile;<text:s/></text:span></text:p>
        </text:list-item>
        <text:list-item>
          <text:p text:style-name="P153"><text:span text:style-name="T154">interoperabile by design:<text:s/></text:span><text:span text:style-name="T155">i servizi pubblici devono essere progettati in modo da funzionare in modalità integrata e senza interruzioni in tutto il mercato unico esponendo le opportune API;<text:s/></text:span></text:p>
        </text:list-item>
        <text:list-item>
          <text:p text:style-name="P156"><text:span text:style-name="T157">sicurezza e privacy by design:<text:s/></text:span><text:span text:style-name="T158">i servizi digitali devono essere progettati ed erogati in modo sicuro e garantire la protezione dei dati personali;<text:s/></text:span></text:p>
        </text:list-item>
        <text:list-item>
          <text:p text:style-name="P159"><text:span text:style-name="T160">user-centric, data driven e agile:</text:span><text:span text:style-name="T161"><text:s/>le amministrazioni sviluppano i servizi digitali, prevedendo modalità agili di miglioramento continuo, partendo dall’esperienza dell'utente e basandosi sulla continua misurazione di prestazioni e utilizzo;<text:s/></text:span></text:p>
        </text:list-item>
        <text:list-item>
          <text:p text:style-name="P162"><text:span text:style-name="T163">once only:<text:s/></text:span><text:span text:style-name="T164">le pubbliche amministrazioni devono evitare di chiedere ai cittadini e alle imprese informazioni già fornite;<text:s/></text:span></text:p>
        </text:list-item>
        <text:list-item>
          <text:p text:style-name="P165"><text:span text:style-name="T166">t</text:span><text:span text:style-name="T167">ransfrontaliero by design</text:span><text:span text:style-name="T168"><text:s/>(concepito come transfrontaliero): le pubbliche amministrazioni devono rendere disponibili a livello transfrontaliero i servizi pubblici digitali rilevanti;<text:s/></text:span></text:p>
        </text:list-item>
        <text:list-item>
          <text:p text:style-name="P169"><text:span text:style-name="T170">codice aperto</text:span><text:span text:style-name="T171">: le pubbliche amministrazioni devono prediligere l’utilizzo di software con codice aperto e, nel caso di software sviluppato per loro conto, deve essere reso disponibile il codice sorgente.</text:span></text:p>
        </text:list-item>
      </text:list>
      <text:h text:style-name="P172" text:outline-level="1"><text:bookmark-start text:name="_Toc860225844"/><text:bookmark-start text:name="_Toc200435343"/><text:bookmark-start text:name="_Toc202512778"/><text:bookmark-start text:name="_Toc202632686"/><text:bookmark-start text:name="_Toc202698003"/><text:bookmark-start text:name="_Toc202725610"/><text:bookmark-start text:name="_Toc202771090"/><text:bookmark-start text:name="_Toc202807783"/><text:bookmark-start text:name="_Toc206411365"/><text:bookmark-start text:name="_Toc206428889"/>1 Caratteristiche della prestazione<text:bookmark-end text:name="_Toc860225844"/><text:bookmark-end text:name="_Toc200435343"/><text:bookmark-end text:name="_Toc202512778"/><text:bookmark-end text:name="_Toc202632686"/><text:bookmark-end text:name="_Toc202698003"/><text:bookmark-end text:name="_Toc202725610"/><text:bookmark-end text:name="_Toc202771090"/><text:bookmark-end text:name="_Toc202807783"/><text:bookmark-end text:name="_Toc206411365"/><text:bookmark-end text:name="_Toc206428889"/></text:h>
      <text:p text:style-name="P173"><text:span text:style-name="T174">Descrivere le caratteristiche della prestazione e</text:span><text:span text:style-name="T175"><text:s/>le specifiche tecniche del servizio. Nel caso in cui, in relazione a particolari aspetti descrittivi del contesto tecnologico o relativi alle prestazioni da acquisire, ci sia la necessità di fornire indicazioni tecniche molto dettagliate, per una migliore leggibilità del capitolato è utile inserire queste descrizioni in allegati tecnici.</text:span></text:p>
      <text:p text:style-name="P176"/>
      <text:p text:style-name="P177">Nella descrizione del servizio devono essere indicate le caratteristiche, le specifiche funzionali, di interoperabilità, il modello di sviluppo e dispiegamento (nel caso di servizi realizzativi di applicazioni), le misure tecniche essenziali per garantire la sicurezza.</text:p>
      <text:p text:style-name="P178"/>
      <text:p text:style-name="P179"><text:span text:style-name="T180">In fase di redazione del capitolato tecnico l’Amministrazione dovrà stabilire se i servizi dovranno essere eseguiti da un team ottimale predefinito nella composizione o se è sufficiente indicare le tipologie di figure professionali da impiegare, in una percentuale definita dall’operatore economico che viene stabilita in fase di esecuzione del contratto.</text:span></text:p>
      <text:p text:style-name="P181"/>
      <text:h text:style-name="P182" text:outline-level="2"><text:bookmark-start text:name="_Toc1162782684"/><text:bookmark-start text:name="_Toc200435344"/><text:bookmark-start text:name="_Toc202512779"/><text:bookmark-start text:name="_Toc202632687"/><text:bookmark-start text:name="_Toc202698004"/><text:bookmark-start text:name="_Toc202725611"/><text:bookmark-start text:name="_Toc202771091"/><text:bookmark-start text:name="_Toc202807784"/><text:bookmark-start text:name="_Toc206411366"/><text:bookmark-start text:name="_Toc206428890"/>1.1 Requisito DNSH<text:bookmark-end text:name="_Toc1162782684"/><text:bookmark-end text:name="_Toc200435344"/><text:bookmark-end text:name="_Toc202512779"/><text:bookmark-end text:name="_Toc202632687"/><text:bookmark-end text:name="_Toc202698004"/><text:bookmark-end text:name="_Toc202725611"/><text:bookmark-end text:name="_Toc202771091"/><text:bookmark-end text:name="_Toc202807784"/><text:bookmark-end text:name="_Toc206411366"/><text:bookmark-end text:name="_Toc206428890"/></text:h>
      <text:p text:style-name="P183">I servizi cloud erogati dovranno essere conformi ai requisiti tecnici e ambientali previsti dalla normativa europea e nazionale in ottemperanza al principio di non arrecare un danno significativo all’ambiente, “Do No Significant Harm” (DNSH), relativi alla Scheda n. 6 , della Circolare RGS n. 33/2022, aggiornata con le Linee Guida del 14 maggio 2024.<text:s/></text:p>
      <text:p text:style-name="P184">Il fornitore in possesso dei requisiti necessari al momento della stipula, dovrà completare la Scheda 6 “Servizi informatici di hosting e cloud”, della Circolare RGS<text:s/><text:span text:style-name="T185"><text:s/></text:span>22 del 14 maggio 2024, secondo la dichiarazione redatta ai sensi e per gli effetti degli art. 47 e art. 76 del DPR 445/2000 e fornire la documentazione e/o dichiarazioni necessarie per la verifica di tali requisiti, la cui sussistenza sarà accertata anche in fase esecutiva.</text:p>
      <text:p text:style-name="P186">La verifica della mancata sussistenza dei requisiti necessari ad assolvere al principio DNSH, in corso di esecuzione, comporta la risoluzione del contratto, così come descritto nell’art. –<text:s/><text:span text:style-name="T187">[inserire il riferimento dell’articolo del contratto che disciplina la risoluzione]</text:span><text:s/>del contratto.</text:p>
      <text:p text:style-name="P188">Resta inteso che:<text:s/></text:p>
      <text:soft-page-break/>
      <text:p text:style-name="P189">• l’amministrazione potrà richiedere e verificare gli ulteriori documenti necessari alla comprova degli eventuali ulteriori requisiti introdotti in sede di eventuale modifica della scheda n. 6 sopra richiamata ovvero attinenti alla corretta esecuzione delle obbligazioni contrattuali;<text:s/></text:p>
      <text:p text:style-name="P190">• l’Amministrazione provvederà alla corretta archiviazione di tutta la documentazione ai fini delle successive azioni da parte degli organi di controllo nazionali ed europei (es. audit della Commissione UE). Coerentemente con quanto previsto dalla Circolare RGS 22 del 14 maggio 2024, l’Amministrazione si riserva di verificare l’applicabilità di ulteriori schede al momento non segnalate.</text:p>
      <text:p text:style-name="P191"/>
      <text:h text:style-name="P192" text:outline-level="2"><text:bookmark-start text:name="_Toc1910516779"/><text:bookmark-start text:name="_Toc200435345"/><text:bookmark-start text:name="_Toc202512780"/><text:bookmark-start text:name="_Toc202632688"/><text:bookmark-start text:name="_Toc202698005"/><text:bookmark-start text:name="_Toc202725612"/><text:bookmark-start text:name="_Toc202771092"/><text:bookmark-start text:name="_Toc202807785"/><text:bookmark-start text:name="_Toc206411367"/><text:bookmark-start text:name="_Toc206428891"/>1.2 Qualificazione dei servizi<text:bookmark-end text:name="_Toc1910516779"/><text:bookmark-end text:name="_Toc200435345"/><text:bookmark-end text:name="_Toc202512780"/><text:bookmark-end text:name="_Toc202632688"/><text:bookmark-end text:name="_Toc202698005"/><text:bookmark-end text:name="_Toc202725612"/><text:bookmark-end text:name="_Toc202771092"/><text:bookmark-end text:name="_Toc202807785"/><text:bookmark-end text:name="_Toc206411367"/><text:bookmark-end text:name="_Toc206428891"/></text:h>
      <text:p text:style-name="P193">I servizi cloud oggetto del presente capitolato dovranno essere erogati nel rispetto dei requisiti descritti dall’Agenzia per la Cybersicurezza Nazionale (di seguito indicata come ACN), in tema di qualificazione dei servizi e delle infrastrutture cloud. Si applica pertanto quanto previsto dal Regolamento Cloud per la PA,<text:s/><text:span text:style-name="T194">In ogni caso, l’intera erogazione del servizio, compresa la componente infrastrutturale, deve possedere i livelli di qualificazione richiesti dal predetto Regolamento.<text:s/></text:span></text:p>
      <text:p text:style-name="P195">La qualificazione dei servizi è condizione essenziale ai fini della stipula del contratto e dovrà essere mantenuta per tutta la durata dello stesso<text:span text:style-name="Rimandonotaapièdipagina"><text:note text:note-class="footnote" text:id="_ftn0"><text:note-citation>1</text:note-citation><text:note-body><text:p text:style-name="Testonotaapièdipagina"><text:s/>La qualificazione deve essere posseduta al momento della stipula del contratto. L’Amministrazione può valutare se richiederla al momento della presentazione dell’offerta, se questa richiesta è compatibile con<text:s/></text:p><text:p text:style-name="Normale"/></text:note-body></text:note></text:span>. Il livello di qualificazione minimo da possedere per i servizi oggetto della presente acquisizione è indicato nel presente capitolato in relazione ai singoli servizi oggetto del contratto.<text:s/></text:p>
      <text:p text:style-name="P196">Qualora, in corso di esecuzione contrattuale, per esigenze imprevedibili e sopravvenute, dovesse verificarsi, in tutto o in parte, una modifica nella classificazione dei dati trattati che renda necessario il possesso di un livello di qualificazione o di requisiti di uno o più dei servizi cloud oggetto del contratto, superiore a quello richiesto ai fini della stipula, fermo il diritto della Amministrazione di recedere dal contratto ai sensi dell’art. 123 del D. Lgs. n. 36/2023, quest’ultima ha comunque facoltà di proseguire il rapporto contrattuale, per i restanti servizi, purché gli stessi siano sempre in possesso della relativa qualificazione ACN.<text:s/></text:p>
      <text:p text:style-name="P197">In caso di avvio del procedimento di sospensione o revoca della qualificazione da parte dell’ACN o in prossimità della scadenza della validità della qualificazione è onere e responsabilità esclusiva del Fornitore di adoperarsi per tempo al fine di avere soluzioni di continuità nell’erogazione dei servizi. In caso di revoca della qualificazione si applica quanto previsto dal predetto Regolamento.<text:s/></text:p>
      <text:p text:style-name="P198">Resta inteso che, in caso di revoca della qualificazione o comunque di perdita definitiva della qualificazione, il contratto verrà risolto ai sensi dell’art. 1456 cc..<text:s/></text:p>
      <text:p text:style-name="P199">A seguito della revoca della qualificazione (che determina la risoluzione del contratto come sopra precisato), il Fornitore dovrà porre in essere tutte le attività necessarie o utili al fine di permettere la migrazione dei servizi oggetto del presente capitolato, anche supportando il <text:s/>nuovo fornitore individuato dall’Amministrazione nella presa in carico dei servizi. In<text:s/><text:soft-page-break/>particolare, il Fornitore dovrà garantire un’agevole esportazione dei dati e fornire la piena<text:span text:style-name="T200"><text:s/></text:span>collaborazione per l’instaurazione dei flussi di comunicazione e migrazione verso l’infrastruttura del nuovo fornitore, per il trasferimento automatico dei dati e dei servizi previsti, come descritto al successivo Paragrafo 3 “Exit Strategy”. Nel caso in cui il Fornitore non compia le azioni necessarie per garantire quanto in precedenza descritto, l’Amministrazione si riserva di mettere in atto quanto previsto all’art.<text:s/><text:span text:style-name="T201">___ [indicare l’articolo del contratto]</text:span><text:s/>del contratto “Risoluzione”.</text:p>
      <text:h text:style-name="Titolo2" text:outline-level="2"><text:bookmark-start text:name="_Toc202632689"/><text:bookmark-start text:name="_Toc202698006"/><text:bookmark-start text:name="_Toc202725613"/><text:bookmark-start text:name="_Toc202771093"/><text:bookmark-start text:name="_Toc202807786"/><text:bookmark-start text:name="_Toc206411368"/><text:bookmark-start text:name="_Toc206428892"/><text:span text:style-name="T202">1.3 Interoperabilità</text:span><text:bookmark-end text:name="_Toc202632689"/><text:span text:style-name="T203"><text:s/></text:span><text:span text:style-name="T204"><text:note text:note-class="footnote" text:id="_ftn1"><text:note-citation>2</text:note-citation><text:note-body><text:p text:style-name="Testonotaapièdipagina"><text:s/>Regolamento ACN Cloud per la PA – Allegato 3, art. 2.1.1 e 2.1.2</text:p><text:p text:style-name="Normale"/></text:note-body></text:note></text:span><text:bookmark-end text:name="_Toc202698006"/><text:bookmark-end text:name="_Toc202725613"/><text:bookmark-end text:name="_Toc202771093"/><text:bookmark-end text:name="_Toc202807786"/><text:bookmark-end text:name="_Toc206411368"/><text:bookmark-end text:name="_Toc206428892"/></text:h>
      <text:p text:style-name="P205">[da prevedere per i servizi SaaS]</text:p>
      <text:p text:style-name="P206"><text:span text:style-name="T207">Il Servizio SaaS deve esporre verso l’Amministrazione API di tipo SOAP e/o REST, associate alle funzionalità applicative, prevedendo in particolare la tracciabilità delle versioni disponibili e la tracciabilità delle richieste ricevute ed evase</text:span><text:span text:style-name="T208">. [nel successivo paragrafo 2.2.3 devono essere <text:s/>descritte le caratteristiche e gli specifici SLA. Sulla base delle esigenze dell’Amministrazione, può essere descritto anche il fabbisogno specifico in termini di API funzionali].</text:span></text:p>
      <text:p text:style-name="P209">In sede di avvio dell’esecuzione [o in sede di offerta tecnica, in base all’esigenza dell’Amministrazione di valutare la qualità della documentazione prodotta], il fornitore deve rendere disponibile all’Amministrazione la documentazione tecnica in merito alle API esposte e gli endpoint, avendo cura di aggiornarla e renderla fruibile tempestivamente per tutta la durata del contratto, in modo tale da consentire all’Amministrazione di disporre di un Catalogo API completo.</text:p>
      <text:p text:style-name="P210">[da prevedere per tutti i servizi cloud]</text:p>
      <text:p text:style-name="P211">L’ambiente del servizio cloud erogato dal fornitore deve essere accessibile tramite interfacce API per la gestione remota dei servizi, assicurando che le API esposte consentano l’implementazione degli strumenti per la gestione automatica e remota del ciclo di vita del servizio cloud, che il fornitore dovrà mettere a disposizione dell’Amministrazione così come descritti in offerta tecnica..</text:p>
      <text:p text:style-name="P212">In sede di avvio dell’esecuzione, [o in sede di offerta tecnica, in base all’esigenza dell’Amministrazione di valutare la qualità della documentazione prodotta], il Fornitore dovrà rendere disponibile all’Amministrazione la documentazione tecnica relativa alle API esposte e gli endpoint SOAP e/o REST, avendo cura di aggiornarla e renderla fruibile tempestivamente (e comunque almeno con cadenza annuale) per tutta la durata del contratto. <text:s/></text:p>
      <text:h text:style-name="Titolo2" text:outline-level="2"><text:bookmark-start text:name="_Toc202698007"/><text:bookmark-start text:name="_Toc202725614"/><text:bookmark-start text:name="_Toc202771094"/><text:bookmark-start text:name="_Toc202807787"/><text:bookmark-start text:name="_Toc206411369"/><text:bookmark-start text:name="_Toc206428893"/><text:span text:style-name="T213">1.4 Portabilità</text:span><text:span text:style-name="T214"><text:note text:note-class="footnote" text:id="_ftn2"><text:note-citation>3</text:note-citation><text:note-body><text:p text:style-name="Testonotaapièdipagina"><text:s/>Regolamento ACN Cloud per la PA – Allegato 3, art. 2.1.3</text:p><text:p text:style-name="Normale"/></text:note-body></text:note></text:span><text:bookmark-end text:name="_Toc202698007"/><text:bookmark-end text:name="_Toc202725614"/><text:bookmark-end text:name="_Toc202771094"/><text:bookmark-end text:name="_Toc202807787"/><text:bookmark-end text:name="_Toc206411369"/><text:bookmark-end text:name="_Toc206428893"/></text:h>
      <text:p text:style-name="P215">Il fornitore deve garantire all’Amministrazione per tutta la durata del contratto, l’esportazione e l’importazione massiva dei dati attraverso specifiche funzionalità e/o API. A questo scopo devono essere utilizzati formati aperti e non proprietari.<text:s/></text:p>
      <text:soft-page-break/>
      <text:p text:style-name="P216"><text:span text:style-name="T217">In sede di avvio dell’esecuzione<text:s/></text:span><text:span text:style-name="T218">[o in sede di offerta tecnica, in base all’esigenza dell’Amministrazione di valutare la qualità della documentazione prodotta</text:span><text:span text:style-name="T219">], il Fornitore deve presentare la documentazione contenente la descrizione delle politiche e procedure adottate per garantire l’interoperabilità e la portabilità, <text:s/>avendo cura di aggiornarla e renderla fruibile tempestivamente (e comunque almeno con cadenza annuale) per tutta la durata del contratto.</text:span></text:p>
      <text:p text:style-name="P220">Dovranno in particolare essere definiti i requisiti per:</text:p>
      <text:list text:style-name="LFO4" text:continue-numbering="true">
        <text:list-item>
          <text:p text:style-name="P221">Comunicazioni tra le interfacce delle applicazioni;</text:p>
        </text:list-item>
        <text:list-item>
          <text:p text:style-name="P222">Interoperabilità del trattamento delle informazioni;</text:p>
        </text:list-item>
        <text:list-item>
          <text:p text:style-name="P223"><text:span text:style-name="T224">Portabilità dello sviluppo di applicazioni;</text:span></text:p>
        </text:list-item>
        <text:list-item>
          <text:p text:style-name="P225"><text:span text:style-name="T226">[nel caso di servizi PaaS o SaaS]</text:span><text:span text:style-name="T227"><text:s/>Scambio, uso, portabilità, integrità e persistenza delle informazioni/dati.</text:span></text:p>
        </text:list-item>
      </text:list>
      <text:p text:style-name="P228">Le modalità e i tempi con cui deve essere garantita l’esportazione massiva dei dati a conclusione del contratto è descritta al paragrafo 3 “Exit Strategy”.</text:p>
      <text:h text:style-name="P229" text:outline-level="2"><text:bookmark-start text:name="_Toc1245310586"/><text:bookmark-start text:name="_Toc200435346"/><text:bookmark-start text:name="_Toc202512781"/><text:bookmark-start text:name="_Toc202632690"/><text:bookmark-start text:name="_Toc202698009"/><text:bookmark-start text:name="_Toc202725616"/><text:bookmark-start text:name="_Toc202771096"/><text:bookmark-start text:name="_Toc202807788"/><text:bookmark-start text:name="_Toc206411370"/><text:bookmark-start text:name="_Toc206428894"/>1.5 Livelli di servizio<text:bookmark-end text:name="_Toc1245310586"/><text:bookmark-end text:name="_Toc200435346"/><text:bookmark-end text:name="_Toc202512781"/><text:bookmark-end text:name="_Toc202632690"/><text:bookmark-end text:name="_Toc202698009"/><text:bookmark-end text:name="_Toc202725616"/><text:bookmark-end text:name="_Toc202771096"/><text:bookmark-end text:name="_Toc202807788"/><text:bookmark-end text:name="_Toc206411370"/><text:bookmark-end text:name="_Toc206428894"/></text:h>
      <text:p text:style-name="P230">La disponibilità dei servizi dovrà essere assicurata h 24/7, 365 giorni l’anno ed in modalità continuativa.<text:s/></text:p>
      <text:p text:style-name="P231">I livelli di servizio descritti in dettaglio nel successivo Paragrafo 2, in relazione ad ogni tipologia di servizio e sono coerenti con quelli che nel Regolamento Cloud per la PA sono indicati come necessari ai fini dell’ottenimento della qualificazione ACN.<text:s/></text:p>
      <text:p text:style-name="P232">Il mancato rispetto dei livelli di servizio darà luogo all’applicazione delle penali/all’erogazione dei crediti di servizio in favore della Amministrazione.</text:p>
      <text:p text:style-name="P233"/>
      <text:p text:style-name="P234">A tal fine, il fornitore dovrà mettere a disposizione dell’Amministrazione idonei strumenti di monitoraggio (mediante apposite dashboard) dei servizi acquistati, così come descritti nell’offerta tecnica.</text:p>
      <text:p text:style-name="P235"/>
      <text:p text:style-name="P236">In particolare, così come previsto dal Regolamento ACN<text:s/><text:span text:style-name="T237">Cloud per la PA i sistemi di monitoraggio offerti</text:span>:</text:p>
      <text:p text:style-name="P238">devono consentire attività di raccolta, monitoraggio, filtraggio, creazione di report attraverso parametri predefiniti o parametrizzabili e consentire all'amministrazione di impostare allarmi personalizzati.</text:p>
      <text:p text:style-name="P239"/>
      <text:p text:style-name="P240">La granularità massima delle operazioni non deve essere superiore al minuto (ad es., deve essere possibile filtrare o raccogliere gli eventi ogni minuto).<text:s/></text:p>
      <text:p text:style-name="P241"/>
      <text:soft-page-break/>
      <text:p text:style-name="P242">Inoltre, in applicazione del Regolamento Cloud per la PA è possibile per l’amministrazione richiedere l'eventuale disponibilità di API e strumenti di monitoraggio di terze parti integrate nativamente con il servizio qualificato.</text:p>
      <text:p text:style-name="P243"/>
      <text:p text:style-name="P244">Deve inoltre essere garantita la possibilità di integrare i log nel sistema SIEM di gestione e monitoraggio dell'Amministrazione e che i file di log siano facilmente esportabili dall'Amministrazione, preferibilmente tramite API.</text:p>
      <text:h text:style-name="P245" text:outline-level="1"><text:bookmark-start text:name="_Toc200435348"/><text:bookmark-start text:name="_Toc202512783"/><text:bookmark-start text:name="_Toc202632692"/><text:bookmark-start text:name="_Toc1656906311"/><text:bookmark-start text:name="_Toc202698010"/><text:bookmark-start text:name="_Toc202725618"/><text:bookmark-start text:name="_Toc202771097"/><text:bookmark-start text:name="_Toc202807789"/><text:bookmark-start text:name="_Toc206411371"/><text:bookmark-start text:name="_Toc206428895"/>2. Oggetto<text:bookmark-end text:name="_Toc200435348"/><text:bookmark-end text:name="_Toc202512783"/><text:bookmark-end text:name="_Toc202632692"/><text:bookmark-end text:name="_Toc1656906311"/><text:bookmark-end text:name="_Toc202698010"/><text:bookmark-end text:name="_Toc202725618"/><text:bookmark-end text:name="_Toc202771097"/><text:bookmark-end text:name="_Toc202807789"/><text:bookmark-end text:name="_Toc206411371"/><text:bookmark-end text:name="_Toc206428895"/><text:s/></text:h>
      <text:p text:style-name="P246">[Nell’impostare il capitolato, l’Amministrazione individua uno o più categorie di servizi di seguito descritti, in funzione delle proprie esigenze e della propria strategia digitale in particolare della strategia cloud adottata dal proprio Ente].</text:p>
      <text:h text:style-name="P247" text:outline-level="2"><text:bookmark-start text:name="_Toc202632693"/><text:bookmark-start text:name="_Toc202698011"/><text:bookmark-start text:name="_Toc202725619"/><text:bookmark-start text:name="_Toc202771098"/><text:bookmark-start text:name="_Toc202807790"/><text:bookmark-start text:name="_Toc206411372"/><text:bookmark-start text:name="_Toc206428896"/><text:bookmark-start text:name="_Toc1167744442"/><text:bookmark-start text:name="_Toc200435350"/><text:bookmark-start text:name="_Toc202512784"/>2.1 Servizi di migrazione<text:bookmark-end text:name="_Toc202632693"/><text:bookmark-end text:name="_Toc202698011"/><text:bookmark-end text:name="_Toc202725619"/><text:bookmark-end text:name="_Toc202771098"/><text:bookmark-end text:name="_Toc202807790"/><text:bookmark-end text:name="_Toc206411372"/><text:bookmark-end text:name="_Toc206428896"/></text:h>
      <text:p text:style-name="P248"><text:span text:style-name="T249">Per poter contestualizzare i servizi oggetto del capitolato è utile riportare nella relazione tecnico illustrativa o nello stesso capitolato di gara (in caso ad esempio di affidamento diretto, dove non si redige una relazione tecnico illustrativa a sé stante), le azioni realizzate dall’Amministrazione in attuazione della</text:span><text:span text:style-name="T250"><text:s/>roadmap della migrazione al cloud</text:span><text:span text:style-name="T251">, così come definita nel Manuale di Abilitazione al Cloud e indicare gli elementi essenziali del Piano di Migrazione .</text:span></text:p>
      <text:p text:style-name="P252">La roadmap prevede lo svolgimento di attività preliminari a cura dell’Amministrazione, necessarie ad inquadrare lo scenario di partenza e impostare la strategia cloud. Il contratto di servizi cloud rappresenta uno strumento di attuazione della strategia individuata.<text:s/></text:p>
      <text:p text:style-name="P253"><text:span text:style-name="T254">In primo luogo, è prevista la preliminare<text:s/></text:span><text:span text:style-name="T255">classificazione di dati e servizi a</text:span><text:span text:style-name="T256"><text:s/>cura dell’Amministrazione, da realizzare secondo i criteri e nelle modalità previste dal Regolamento ACN Cloud per la PA (in particolare nel Capo II e nell’Allegato 1).</text:span></text:p>
      <text:p text:style-name="P257"><text:span text:style-name="T258">Alla classificazione dei servizi segue la<text:s/></text:span><text:span text:style-name="T259">prioritizzazione degli applicativi</text:span><text:span text:style-name="T260"><text:s/>candidati ad essere migrati.</text:span></text:p>
      <text:p text:style-name="P261"><text:span text:style-name="T262">Al fine di approfondire gli aspetti e le caratteristiche tecnologiche e non degli applicativi identificati come prioritari, la roadmap prevede la compilazione a cura dell’Amministrazione di<text:s/></text:span><text:span text:style-name="T263">una scheda di assesment (utilizzando il modello che viene messo a disposizione con il Manuale di Abilitazione al Cloud e che è opportuno allegare al capitolato tecnico come elemento informativo a disposizione dell’Operatore Economico</text:span><text:span text:style-name="T264"><text:note text:note-class="footnote" text:id="_ftn3"><text:note-citation>4</text:note-citation><text:note-body><text:p text:style-name="Testonotaapièdipagina"><text:s/>Allegato in schema al modello di capitolato tecnico. Si può scaricare da:</text:p><text:p text:style-name="Testonotaapièdipagina">https://docs.italia.it/italia/manuale-di-abilitazione-al-cloud/manuale-di-abilitazione-al-cloud-docs/it/v1.4/assessment-servizi-e-infrastruttura/scheda-di-assessment-dellapplicativo.html</text:p><text:p text:style-name="Normale"/></text:note-body></text:note></text:span><text:span text:style-name="T265">).</text:span><text:span text:style-name="T266"><text:s/>La compilazione della Scheda consente all’Amministrazione definire la strategia di migrazione adeguata rispetto alle caratteristiche e alle esigenze dello scenario degli asset applicativi dell’amministrazione. Tra le altre indicazioni, nella scheda di Assesment si indica la presenza di particolari situazioni di criticità, cui l’amministrazione potrebbe essere esposta in caso di blocchi o malfunzionamenti<text:s/></text:span><text:soft-page-break/><text:span text:style-name="T267">derivanti dalla migrazione, richiedendo specifiche precauzioni per contenere il rischio e prevedendo specifiche penali in caso di inadempimento.</text:span></text:p>
      <text:p text:style-name="P268">La Scheda di Assesment rappresenta il punto di riferimento per l’impostazione del <text:s/>Piano di Migrazione da inserire nel capitolato, che viene impostato sulla base della strategia scelta dall’amministrazione fra quelle individuate nell’ambito del Manuale di Abilitazione al Cloud, che di seguito si elencano con l’indicazione sintetica delle rispettive caratteristiche:<text:s/></text:p>
      <text:list text:style-name="LFO7" text:continue-numbering="true">
        <text:list-item>
          <text:p text:style-name="P269">re-host: (strategia Lift and Shift). consiste nel prendere (Lift) l’intero servizio, compreso di infrastruttura, architettura, dati e traffico e spostarlo su un hosting cloud (Shift) senza modifiche al core dell’applicativo;<text:s/></text:p>
        </text:list-item>
      </text:list>
      <text:list text:style-name="LFO8" text:continue-numbering="true">
        <text:list-item>
          <text:p text:style-name="P270"><text:span text:style-name="T271">replatform: riorganizzazione dell’architettura applicativa sostituendo intere componenti del servizio in favore di soluzioni Cloud native in modo da usufruire dei benefici dell’infrastruttura Cloud;</text:span></text:p>
        </text:list-item>
      </text:list>
      <text:list text:style-name="LFO9" text:continue-numbering="true">
        <text:list-item>
          <text:p text:style-name="P272"><text:span text:style-name="T273">re-architect: ha come obiettivo quello di ripensare significativamente l’architettura core di un applicativo in ottica cloud, attraverso un processo di redesign iterativo ed incrementale che miri ad adottare appieno i servizi cloud-native offerti dai cloud service provider per massimizzare i benefici che ne derivano;</text:span></text:p>
        </text:list-item>
        <text:list-item>
          <text:p text:style-name="P274"><text:span text:style-name="T275">repurchase/replace: migrazione del servizio dell’amministrazione verso una soluzione nativa in cloud, in genere erogata in modalità Software as a Service;</text:span></text:p>
        </text:list-item>
      </text:list>
      <text:p text:style-name="P276"/>
      <text:p text:style-name="P277"><text:span text:style-name="T278">Deve essere definito dall’amministrazione un Piano di Migrazione di massima che contenga almeno le informazioni contenute nella seguente tabella:</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Servizio da migrare</text:p>
          </table:table-cell>
          <table:table-cell table:style-name="TableCell288">
            <text:p text:style-name="P289">Classificazione dei Dati (ai sensi del Regolamento ACN del 27/06/2024)</text:p>
            <text:p text:style-name="P290">Strategico/ Critico/</text:p>
            <text:p text:style-name="Normale"><text:span text:style-name="T291">Ordinario</text:span></text:p>
          </table:table-cell>
          <table:table-cell table:style-name="TableCell292">
            <text:p text:style-name="P293">Tipologia di migrazione (re-platform; re-host; re-architect; re-purchase)</text:p>
          </table:table-cell>
          <table:table-cell table:style-name="TableCell294">
            <text:p text:style-name="P295">Durata massima della migrazione</text:p>
          </table:table-cell>
        </table:table-row>
        <table:table-row table:style-name="TableRow296">
          <table:table-cell table:style-name="TableCell297">
            <text:p text:style-name="P298">Servizio A</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Servizio B</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Può essere indicato un cronoprogramma della migrazione, che preveda dei tempi per l’esecuzione delle tappe intermedie, ad esempio:</text:p>
      <text:p text:style-name="P316">Cronoprogramma della migrazione (la durata di ogni fase è espressa in n. mesi o n. di <text:s/>giorni e decorre dalla data di conclusione della fase precedente. Ai fini della definizione del cronoprogramma è utile prevedere lo svolgimento di una fase di Presa in carico in cui<text:s/><text:soft-page-break/>l’Amministratore e il Fornitore concordano il Piano di Lavoro generale ed eventuali modalità di realizzazione delle attività. <text:s/>La fase di Presa in Carico ha avvio dalla data di stipula del contratto/altra data indicata nella documentazione in corso di esecuzione (ordine di esecuzione specifico/ verbale di avvio dell’esecuzione). Il Piano di Lavoro Generale deve contenere il piano di trasferimento di know how e la pianificazione delle attività trasversali di carattere generale.</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Servizio</text:p>
          </table:table-cell>
          <table:table-cell table:style-name="TableCell327">
            <text:p text:style-name="P328">Presa in Carico</text:p>
          </table:table-cell>
          <table:table-cell table:style-name="TableCell329">
            <text:p text:style-name="P330">Set up e avvio della migrazione</text:p>
          </table:table-cell>
          <table:table-cell table:style-name="TableCell331">
            <text:p text:style-name="P332">Migrazione di ambienti e servizi</text:p>
          </table:table-cell>
          <table:table-cell table:style-name="TableCell333">
            <text:p text:style-name="P334">Verifica di conformità</text:p>
          </table:table-cell>
        </table:table-row>
        <table:table-row table:style-name="TableRow335">
          <table:table-cell table:style-name="TableCell336">
            <text:p text:style-name="P337">Servizio A</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Servizio B</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Definito il fabbisogno nei suoi elementi essenziali, si indica di seguito un esempio di impostazione delle caratteristiche specifiche alle categorie di servizi riconducibili all’attuazione di una strategia di migrazione al cloud].</text:p>
      <text:h text:style-name="P359" text:outline-level="3"><text:bookmark-start text:name="_Toc202632694"/><text:bookmark-start text:name="_Toc202698012"/><text:bookmark-start text:name="_Toc202725620"/><text:bookmark-start text:name="_Toc202771099"/><text:bookmark-start text:name="_Toc202807791"/><text:bookmark-start text:name="_Toc206411373"/><text:bookmark-start text:name="_Toc206428897"/>2.1.1 Servizio di migrazione applicativa<text:bookmark-end text:name="_Toc1167744442"/><text:bookmark-end text:name="_Toc200435350"/><text:s/>in cloud<text:bookmark-end text:name="_Toc202512784"/><text:bookmark-end text:name="_Toc202632694"/><text:bookmark-end text:name="_Toc202698012"/><text:bookmark-end text:name="_Toc202725620"/><text:bookmark-end text:name="_Toc202771099"/><text:bookmark-end text:name="_Toc202807791"/><text:bookmark-end text:name="_Toc206411373"/><text:bookmark-end text:name="_Toc206428897"/></text:h>
      <text:p text:style-name="P360">Il servizio è volto a migrare in cloud un sistema pre-esistente.</text:p>
      <text:p text:style-name="P361"/>
      <text:p text:style-name="P362">Il presente servizio è finalizzato, in particolare, a realizzare gli obiettivi definiti dall’Amministrazione nella Roadmap di Migrazione e nella/e Scheda/e di Assessment degli applicativi da migrare – come previsti nel Cloud Enablement Kit - che costituiranno le macro-specifiche tecniche da prendere a riferimento.</text:p>
      <text:p text:style-name="P363"/>
      <text:p text:style-name="P364">[Le attività in cui si articola il servizio, dipendono quindi dalla strategia di migrazione scelta dall’Amministrazione. Si descrivono di seguito le attività richieste al fornitore per ognuna delle possibili strategie di migrazione scelte dall’amministrazione].</text:p>
      <text:p text:style-name="P365"/>
      <text:p text:style-name="Normale"><text:span text:style-name="T366">Re-platform</text:span><text:span text:style-name="T367"><text:note text:note-class="footnote" text:id="_ftn4"><text:note-citation>5</text:note-citation><text:note-body><text:p text:style-name="Testonotaapièdipagina"><text:s/>Cfr. CAPITOLATO TECNICO SPECIALE - LOTTO 1 - SERVIZI APPLICATIVI 3 – Consip ID 2610</text:p><text:p text:style-name="Normale"/></text:note-body></text:note></text:span></text:p>
      <text:p text:style-name="P368">La finalità principale della strategia <text:s/>è quella di trasferire un applicativo sul cloud, sostituendo nel processo di migrazione alcune componenti per meglio sfruttare le specificità della piattaforma di destinazione. Seppure non sono previsti stravolgimenti funzionali, il fornitore deve analizzare i possibili interventi che consentono di cogliere, rispetto ai benefici garantiti da una soluzione cloud native, il livello massimo di ottimizzazione e beneficio.<text:s/></text:p>
      <text:soft-page-break/>
      <text:p text:style-name="P369">A tal fine il fornitore raccoglie, analizza e condivide i requisiti di scalabilità, sicurezza e performance, definisce il miglioramento dei livelli di servizio e di affidabilità in termini misurabili ed evidenzia eventuali discordanze rispetto all’Assesment.</text:p>
      <text:p text:style-name="P370"><text:span text:style-name="T371"><text:s/>Il fornitore deve individuare, definire e progettare gli interventi necessari ai vari livelli dell’architettura applicativa, al fine di sostituire una o più componenti con equivalenti servizi gestiti dal Cloud Service Provider</text:span><text:span text:style-name="T372">, modificando il codice sorgente nelle parti di interfacciamento sulla base della conoscenza derivata dalla documentazione disponibile nonché dal supporto dell’Amministrazione.<text:s/></text:span></text:p>
      <text:p text:style-name="P373">Il fornitore deve descrivere nel documento di Re-design dell’architettura le modalità e le tecniche di sostituzione delle componenti individuate, gli strumenti di misurazione della copertura dei requisiti funzionali e non funzionali, declinare gli indicatori e le soglie per misurare il raggiungimento delle ottimizzazioni richieste. Gli indicatori devono prevedere la rilevazione di dati di gestione ed infrastruttura – declinati, laddove possibile, congiuntamente con i gruppi di gestione operativa - per misurare l’effettivo raggiungimento in esercizio dei benefici di prestazione, contenimento dei costi e scalabilità come indicati nell’Assesment e declinati nei documenti di intervento.</text:p>
      <text:p text:style-name="P374"><text:span text:style-name="T375">Re-Architect</text:span><text:span text:style-name="T376"><text:note text:note-class="footnote" text:id="_ftn5"><text:note-citation>6</text:note-citation><text:note-body><text:p text:style-name="Testonotaapièdipagina"><text:s/><text:span text:style-name="T377">Cfr. CAPITOLATO TECNICO SPECIALE - LOTTO 1 - SERVIZI APPLICATIVI 3 – Consip ID 2610</text:span></text:p><text:p text:style-name="Normale"/></text:note-body></text:note></text:span></text:p>
      <text:p text:style-name="P378"><text:span text:style-name="T379">In attuazione di questo modello di migrazione, il fornitore, sulla base delle indicazioni della Roadmap di Migrazione e dalla scheda di assesment dell’applicativo, avvia le attività di raccolta e analisi dei requisiti funzionali e non necessari a<text:s/></text:span><text:span text:style-name="T380">riprogettare significativamente l’architettura per sfruttare appieno le potenzialità del cloud e dei servizi cloud-native, garantendo i benefici attesi dall’Amministrazione e il minimo impatto per gli utenti finali.</text:span><text:span text:style-name="T381"><text:s/></text:span></text:p>
      <text:p text:style-name="P382">Nell’attuazione di tale strategia il fornitore deve assicurare la messa in campo dell’adeguata conoscenza specialistica della piattaforma Cloud, dei principi di design cloud-native, delle metodologie consolidate di testing e test automation, delle tecniche di refactoring e trasformazione del codice sorgente al fine di garantire all’Amministrazione:<text:s/></text:p>
      <text:list text:style-name="LFO10" text:continue-numbering="true">
        <text:list-item>
          <text:p text:style-name="P383">l’adozione dei servizi cloud-native per le componenti sostituibili;<text:s/></text:p>
        </text:list-item>
        <text:list-item>
          <text:p text:style-name="P384">l’ammodernamento tecnologico e il miglioramento strutturale dell’Applicativo, identificando le soglie target per gli indicatori di riferimento di manutenibilità e complessivo del livello di qualità del software (es. debito tecnico dell’applicazione);<text:s/></text:p>
        </text:list-item>
        <text:list-item>
          <text:p text:style-name="P385">l’adeguamento alle linee guida del nuovo modello di interoperabilità della PA;<text:s/></text:p>
        </text:list-item>
        <text:list-item>
          <text:p text:style-name="P386">la predisposizione di test di validazione per verificare il miglioramento apportato dalle modifiche intraprese e ridurre il rischio di regressione durante il processo. Relativamente alla non regressione, il fornitore dovrà indicare le modalità di implementazione dei test di non regressione e le attività di predisposizione di strumenti<text:s/><text:soft-page-break/>e configurazioni ad hoc. Nel documento di Re-design dell’architettura deve essere riportato il dettaglio delle funzionalità/moduli/ componenti per cui è prevista la sostituzione con servizi cloud e quelle per cui sarà attuata la rifattorizzazione mediante modifica del codice sorgente, laddove possibile e opportuno, o riscrittura su tecnologia moderna.</text:p>
        </text:list-item>
      </text:list>
      <text:p text:style-name="P387"/>
      <text:p text:style-name="P388">Re-host</text:p>
      <text:p text:style-name="P389"><text:span text:style-name="T390">Secondo il modello di migrazione Re-host, applicazioni e dati vengono spostati da un'infrastruttura on-premise/legacy a un'infrastruttura cloud, senza apportare modifiche sostanziali all’architettura o al codice</text:span><text:span text:style-name="T391">.<text:s/></text:span>La Roadmap di migrazione e la relativa scheda di Assessment definite dall’Amministrazione, sono alla base del Piano di Migrazione e rappresentano il riferimento principale per il fornitore che la deve eseguire.</text:p>
      <text:p text:style-name="P392">In particolare, il fornitore deve curare il trasferimento di macchine virtuali, container, archivi e configurazioni; il testing in ambiente cloud (verifica funzionalità, prestazioni, sicurezza); la riconfigurazione di DNS, bilanciatori, firewall, ecc.</text:p>
      <text:p text:style-name="P393"/>
      <text:h text:style-name="P394" text:outline-level="4"><text:bookmark-start text:name="_Toc202725621"/><text:bookmark-start text:name="_Toc202771100"/><text:bookmark-start text:name="_Toc202807792"/><text:bookmark-start text:name="_Toc206411374"/><text:bookmark-start text:name="_Toc206428898"/>2.1.1.1 Metriche e dimensionamento<text:bookmark-end text:name="_Toc202725621"/><text:bookmark-end text:name="_Toc202771100"/><text:bookmark-end text:name="_Toc202807792"/><text:bookmark-end text:name="_Toc206411374"/><text:bookmark-end text:name="_Toc206428898"/></text:h>
      <text:p text:style-name="P395">Il servizio è remunerato a corpo e la metrica considerata è Giorni del Team Ottimale (Giorno/Team pari a 8 ore lavorative). In fase di esecuzione l’Amministrazione si riserva di verificare l’effettivo impiego delle figure professionali rispetto a quanto dichiarato.</text:p>
      <text:p text:style-name="P396"/>
      <text:h text:style-name="P397" text:outline-level="4"><text:bookmark-start text:name="_Toc202725622"/><text:bookmark-start text:name="_Toc202771101"/><text:bookmark-start text:name="_Toc202807793"/><text:bookmark-start text:name="_Toc206411375"/><text:bookmark-start text:name="_Toc206428899"/>2.1.1.2 Team di lavoro<text:bookmark-end text:name="_Toc202725622"/><text:bookmark-end text:name="_Toc202771101"/><text:bookmark-end text:name="_Toc202807793"/><text:bookmark-end text:name="_Toc206411375"/><text:bookmark-end text:name="_Toc206428899"/></text:h>
      <text:p text:style-name="P398">Per erogare il servizio richiesto il fornitore dovrà disporre delle competenze, esperienze e capacità professionali indicate di seguito, che dovranno tutte far parte del team di lavoro (Team Ottimale) del servizio. Il Team di lavoro presterà servizio sotto la responsabilità e organizzazione del fornitore, che sarà libero di organizzare le figure professionali sottoindicate garantendo almeno le percentuali minime di impegno.</text:p>
      <text:p text:style-name="P399"/>
      <text:p text:style-name="P400">ESEMPIO da personalizzare a cura dell’Amministrazione. Sono indicate le figure professionali che possono comporre il team. L’individuazione delle figure professionali e della relativa percentuale di impiego in una giornata dipendono dalla tipologia di migrazione da attuare.</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Figura professionale</text:span><text:span text:style-name="T409"><text:note text:note-class="footnote" text:id="_ftn6"><text:note-citation>7</text:note-citation><text:note-body><text:p text:style-name="P410"><text:s/>Le caratteristiche di ogni figura professionale (esperienza, certificazioni possedute, know how..) e la modalità di impiego nell’ambito dell’appalto possono essere descritte dall’amministrazione in un apposito allegato al capitolato.</text:p><text:p text:style-name="Normale"/></text:note-body></text:note></text:span></text:p>
          </table:table-cell>
          <table:table-cell table:style-name="TableCell411">
            <text:p text:style-name="P412">Percentuale di impiego in una giornata</text:p>
          </table:table-cell>
        </table:table-row>
        <table:table-row table:style-name="TableRow413">
          <table:table-cell table:style-name="TableCell414">
            <text:p text:style-name="P415">Project manager</text:p>
          </table:table-cell>
          <table:table-cell table:style-name="TableCell416">
            <text:p text:style-name="P417">-</text:p>
          </table:table-cell>
        </table:table-row>
        <table:table-row table:style-name="TableRow418">
          <table:table-cell table:style-name="TableCell419">
            <text:p text:style-name="P420">Cloud Application Architect</text:p>
          </table:table-cell>
          <table:table-cell table:style-name="TableCell421">
            <text:p text:style-name="P422">-</text:p>
          </table:table-cell>
        </table:table-row>
        <text:soft-page-break/>
        <table:table-row table:style-name="TableRow423">
          <table:table-cell table:style-name="TableCell424">
            <text:p text:style-name="P425">Business Analyst</text:p>
          </table:table-cell>
          <table:table-cell table:style-name="TableCell426">
            <text:p text:style-name="P427">-</text:p>
          </table:table-cell>
        </table:table-row>
        <table:table-row table:style-name="TableRow428">
          <table:table-cell table:style-name="TableCell429">
            <text:p text:style-name="P430">DevSecCops Expert</text:p>
          </table:table-cell>
          <table:table-cell table:style-name="TableCell431">
            <text:p text:style-name="P432">-</text:p>
          </table:table-cell>
        </table:table-row>
        <table:table-row table:style-name="TableRow433">
          <table:table-cell table:style-name="TableCell434">
            <text:p text:style-name="P435">System Analyst</text:p>
          </table:table-cell>
          <table:table-cell table:style-name="TableCell436">
            <text:p text:style-name="P437">-</text:p>
          </table:table-cell>
        </table:table-row>
        <table:table-row table:style-name="TableRow438">
          <table:table-cell table:style-name="TableCell439">
            <text:p text:style-name="P440">Database Specialist</text:p>
          </table:table-cell>
          <table:table-cell table:style-name="TableCell441">
            <text:p text:style-name="P442">-</text:p>
          </table:table-cell>
        </table:table-row>
        <table:table-row table:style-name="TableRow443">
          <table:table-cell table:style-name="TableCell444">
            <text:p text:style-name="P445">Developer/Cloud Developer/Front End Dev.</text:p>
          </table:table-cell>
          <table:table-cell table:style-name="TableCell446">
            <text:p text:style-name="P447">-</text:p>
          </table:table-cell>
        </table:table-row>
        <table:table-row table:style-name="TableRow448">
          <table:table-cell table:style-name="TableCell449">
            <text:p text:style-name="P450">Test Specialist</text:p>
          </table:table-cell>
          <table:table-cell table:style-name="TableCell451">
            <text:p text:style-name="P452">-</text:p>
          </table:table-cell>
        </table:table-row>
        <table:table-row table:style-name="TableRow453">
          <table:table-cell table:style-name="TableCell454">
            <text:p text:style-name="P455">System and Network Administrator</text:p>
          </table:table-cell>
          <table:table-cell table:style-name="TableCell456">
            <text:p text:style-name="P457">-</text:p>
          </table:table-cell>
        </table:table-row>
        <table:table-row table:style-name="TableRow458">
          <table:table-cell table:style-name="TableCell459">
            <text:p text:style-name="P460">Cloud Application Specialist</text:p>
          </table:table-cell>
          <table:table-cell table:style-name="TableCell461">
            <text:p text:style-name="P462">-</text:p>
          </table:table-cell>
        </table:table-row>
        <table:table-row table:style-name="TableRow463">
          <table:table-cell table:style-name="TableCell464">
            <text:p text:style-name="P465">Enterprise Architect</text:p>
          </table:table-cell>
          <table:table-cell table:style-name="TableCell466">
            <text:p text:style-name="P467">-</text:p>
          </table:table-cell>
        </table:table-row>
      </table:table>
      <text:p text:style-name="P468"/>
      <text:p text:style-name="P469"><text:span text:style-name="T470">In sede di offerta tecnica/di definizione del progetto di dettaglio, il fornitore deve indicare:</text:span></text:p>
      <text:list text:style-name="LFO11" text:continue-numbering="true">
        <text:list-item>
          <text:p text:style-name="P471">Documento di Re-design Architetturale;</text:p>
        </text:list-item>
        <text:list-item>
          <text:p text:style-name="P472"><text:span text:style-name="T473">Specifiche dei requisiti;</text:span></text:p>
        </text:list-item>
        <text:list-item>
          <text:p text:style-name="P474"><text:span text:style-name="T475">Piano di Lavoro Generale, che in corso di esecuzione può essere ulteriormente dettagliato con Piani di lavoro specifici</text:span><text:span text:style-name="T476"><text:note text:note-class="footnote" text:id="_ftn7"><text:note-citation>8</text:note-citation><text:note-body><text:p text:style-name="P477"><text:s/><text:span text:style-name="T478">Piano di Lavoro generale: documento in cui vengono elencati gli obiettivi della fornitura, viene fornita la descrizione delle modalità di esecuzione delle attività che servono a realizzarli, i tempi (da indicarsi in un diagramma di Gantt) in cui queste verranno effettuate, tenendo conto dei tempi previsti dal Piano di Migrazione. In caso di contratti attuativi finanziati in tutto o in parte dal PNRR o altri strumenti di programmazione, le scadenza delle attività, i tempi di rilascio dei prodotti, <text:s/>devono essere coerenti con gli elementi della programmazione di dettaglio della Misura e con il cronoprogramma dell'Intervento e del Progetto PNRR (o altro strumento di programmazione dell'Amministrazione contraente che comporti cronoprogrammi inderogabili).</text:span></text:p><text:p text:style-name="Normale"/></text:note-body></text:note></text:span><text:span text:style-name="T479">;</text:span></text:p>
        </text:list-item>
        <text:list-item>
          <text:p text:style-name="P480">Modello di Report sulla qualità del software e check-list di conformità;<text:s/></text:p>
        </text:list-item>
        <text:list-item>
          <text:p text:style-name="P481">Modello di Piano di test e rapporto di corretta esecuzione;</text:p>
        </text:list-item>
        <text:list-item>
          <text:p text:style-name="P482">Modello di Report di indicatori di qualità]</text:p>
        </text:list-item>
      </text:list>
      <text:p text:style-name="P483"/>
      <text:p text:style-name="P484">Nel caso di re-host:</text:p>
      <text:list text:style-name="LFO11" text:continue-numbering="true">
        <text:list-item>
          <text:p text:style-name="P485"><text:span text:style-name="T486"><text:s/></text:span><text:span text:style-name="T487">Piano di Lavoro Generale, che in corso di esecuzione può essere ulteriormente dettagliato con Piani di lavoro specifici;</text:span></text:p>
        </text:list-item>
        <text:list-item>
          <text:p text:style-name="P488">Report di compatibilità delle applicazioni e dei dati con l’ambiente cloud;</text:p>
        </text:list-item>
        <text:list-item>
          <text:p text:style-name="P489">Piano di test e collaudo;</text:p>
        </text:list-item>
        <text:list-item>
          <text:p text:style-name="P490">Procedure per la verifica dell’avvenuta migrazione (test funzionali, performance, sicurezza);</text:p>
        </text:list-item>
        <text:list-item>
          <text:p text:style-name="P491">Report finale di migrazione</text:p>
        </text:list-item>
      </text:list>
      <text:p text:style-name="P492"/>
      <text:p text:style-name="P493"/>
      <text:h text:style-name="P494" text:outline-level="4"><text:bookmark-start text:name="_Toc202725623"/><text:bookmark-start text:name="_Toc202771102"/><text:bookmark-start text:name="_Toc202807794"/><text:bookmark-start text:name="_Toc206411376"/><text:bookmark-start text:name="_Toc206428900"/>2.1.1.3 Modalità di esecuzione<text:bookmark-end text:name="_Toc202725623"/><text:bookmark-end text:name="_Toc202771102"/><text:bookmark-end text:name="_Toc202807794"/><text:bookmark-end text:name="_Toc206411376"/><text:bookmark-end text:name="_Toc206428900"/></text:h>
      <text:p text:style-name="P495">Nel corso di esecuzione del contratto, i servizi sono attivati attraverso l’emissione da parte dell’Amministrazione di ordini di esecuzione specifici, elaborati sulla base del presente capitolato, del dettaglio economico, dell’offerta tecnica presentata e del Piano di Lavoro Specifico concordato con il fornitore in corso di esecuzione.<text:s/></text:p>
      <text:p text:style-name="P496"/>
      <text:p text:style-name="P497">Gli ordini di esecuzione dovranno contenere i seguenti elementi:</text:p>
      <text:soft-page-break/>
      <text:p text:style-name="P498">- descrizione della specifica prestazione richiesta;</text:p>
      <text:p text:style-name="P499">- termine entro cui i servizi devono essere consegnati;</text:p>
      <text:p text:style-name="P500">- quantificazione economica sulla base del dimensionamento economico del servizio indicata dal fornitore nel piano di lavoro specifico.<text:s/></text:p>
      <text:p text:style-name="P501"/>
      <text:p text:style-name="P502">L’ordine di esecuzione è corredato dal piano di lavoro specifico presentato preliminarmente dal fornitore entro 10 giorni lavorativi dalla richiesta trasmessa via PEC dall’Amministrazione o altro termine concordato che non potrà superare i 30 giorni solari. Il Piano di lavoro specifico deve contenere:</text:p>
      <text:list text:style-name="LFO12" text:continue-numbering="true">
        <text:list-item>
          <text:p text:style-name="P503">Documento di Re-design Architetturale<text:s/><text:span text:style-name="T504">– eventuale</text:span></text:p>
        </text:list-item>
        <text:list-item>
          <text:p text:style-name="P505">Specifiche dei requisiti;</text:p>
        </text:list-item>
        <text:list-item>
          <text:p text:style-name="P506">Dimensionamento economico definita sulla base dell’impiego di giornate di team ottimale.</text:p>
        </text:list-item>
      </text:list>
      <text:p text:style-name="P507"/>
      <text:p text:style-name="P508">Entro il termine indicato nel Piano di Lavoro, il fornitore dovrà effettuare la consegna dei servizi e della seguente documentazione:<text:s/></text:p>
      <text:list text:style-name="LFO13" text:continue-numbering="true">
        <text:list-item>
          <text:p text:style-name="P509">Lista oggetti software e codice sorgente;<text:s/></text:p>
        </text:list-item>
        <text:list-item>
          <text:p text:style-name="P510">Documentazione utente;<text:s/></text:p>
        </text:list-item>
        <text:list-item>
          <text:p text:style-name="P511">Documentazione operativa;<text:s/></text:p>
        </text:list-item>
        <text:list-item>
          <text:p text:style-name="P512">Report sulla qualità del software e check-list di conformità;<text:s/></text:p>
        </text:list-item>
        <text:list-item>
          <text:p text:style-name="P513">Piano di test e rapporto di corretta esecuzione;</text:p>
        </text:list-item>
        <text:list-item>
          <text:p text:style-name="P514">Report di indicatori di qualità;</text:p>
        </text:list-item>
      </text:list>
      <text:p text:style-name="P515"/>
      <text:h text:style-name="P516" text:outline-level="4"><text:bookmark-start text:name="_Toc202725624"/><text:bookmark-start text:name="_Toc202771103"/><text:bookmark-start text:name="_Toc202807795"/><text:bookmark-start text:name="_Toc206411377"/><text:bookmark-start text:name="_Toc206428901"/>2.1.1.4 Penali per ritardo:<text:bookmark-end text:name="_Toc202725624"/><text:bookmark-end text:name="_Toc202771103"/><text:bookmark-end text:name="_Toc202807795"/><text:bookmark-end text:name="_Toc206411377"/><text:bookmark-end text:name="_Toc206428901"/><text:s/></text:h>
      <text:p text:style-name="P517">In caso di ritardo nella consegna da parte del fornitore della documentazione richiesta, l’amministrazione applicherà una penale di Euro __,00<text:s/><text:span text:style-name="T518">[da definire a cura dell’Amministrazione]<text:s/></text:span>per ogni giorno di ritardo fino al quindicesimo giorno lavorativo di ritardo. In caso di ritardo rispetto al termine di consegna previsto nell’ordine di esecuzione, l’Amministrazione applicherà per ogni giorno lavorativo di ritardo, fino al quindicesimo, una penale pari allo<text:span text:style-name="T519"><text:s/>0,5%</text:span><text:s/><text:span text:style-name="T520">[da personalizzare a cura dell’Amministrazione]</text:span><text:s/>per cento del valore del deliverable.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p>
      <text:p text:style-name="P521"/>
      <text:h text:style-name="P522" text:outline-level="4"><text:bookmark-start text:name="_Toc202725625"/><text:bookmark-start text:name="_Toc202771104"/><text:bookmark-start text:name="_Toc202807796"/><text:bookmark-start text:name="_Toc206411378"/><text:bookmark-start text:name="_Toc206428902"/>2.1.1.5 Penale per inadempimento:<text:bookmark-end text:name="_Toc202725625"/><text:bookmark-end text:name="_Toc202771104"/><text:bookmark-end text:name="_Toc202807796"/><text:bookmark-end text:name="_Toc206411378"/><text:bookmark-end text:name="_Toc206428902"/></text:h>
      <text:p text:style-name="P523">In caso di non conformità dei servizi in riferimento rispetto alle caratteristiche tecniche descritte nel progetto attuativo o negli specifici ordini di esecuzione si applica una penale pari al<text:s/><text:span text:style-name="T524">10% [da personalizzare a cura dell’Amministrazione]</text:span><text:s/>dell’importo della prestazione. In caso di applicazione della penale per non conformità, l’Amministrazione acquisisce la prestazione non conforme e il fornitore deve risarcire per le maggiori spese.</text:p>
      <text:p text:style-name="P525"/>
      <text:h text:style-name="P526" text:outline-level="3"><text:bookmark-start text:name="_Toc137013856"/><text:bookmark-start text:name="_Toc200435351"/><text:bookmark-start text:name="_Toc202512785"/><text:bookmark-start text:name="_Toc202632695"/><text:bookmark-start text:name="_Toc202698013"/><text:bookmark-start text:name="_Toc202725626"/><text:bookmark-start text:name="_Toc202771105"/><text:bookmark-start text:name="_Toc202807797"/><text:bookmark-start text:name="_Toc206411379"/><text:bookmark-start text:name="_Toc206428903"/><text:soft-page-break/>2.1.2 <text:s/>Servizio di migrazione dati<text:bookmark-end text:name="_Toc137013856"/><text:bookmark-end text:name="_Toc200435351"/><text:bookmark-end text:name="_Toc202512785"/><text:bookmark-end text:name="_Toc202632695"/><text:bookmark-end text:name="_Toc202698013"/><text:bookmark-end text:name="_Toc202725626"/><text:bookmark-end text:name="_Toc202771105"/><text:bookmark-end text:name="_Toc202807797"/><text:bookmark-end text:name="_Toc206411379"/><text:bookmark-end text:name="_Toc206428903"/></text:h>
      <text:p text:style-name="P527">Il servizio di migrazione dei dati ha come oggetto la migrazione dei dati e dei documenti da un sistema (sorgente) ad un’Applicazione cloud utilizzando strumenti e tecniche appropriate. Il servizio prevede le seguenti fasi:<text:s/></text:p>
      <text:list text:style-name="LFO14" text:continue-numbering="true">
        <text:list-item>
          <text:p text:style-name="P528">preparazione della migrazione, ovvero corretto inquadramento del problema in concorso con l’Amministrazione proprietaria del dato;</text:p>
        </text:list-item>
        <text:list-item>
          <text:p text:style-name="P529">analisi dell’organizzazione dei dati e dei documenti nel sistema sorgente;</text:p>
        </text:list-item>
        <text:list-item>
          <text:p text:style-name="P530">mappatura delle strutture dati del sistema sorgente all’Applicazione cloud;</text:p>
        </text:list-item>
        <text:list-item>
          <text:p text:style-name="P531">conversione e trasferimento dei dati e dei documenti dal sistema sorgente all’Applicazione cloud;</text:p>
        </text:list-item>
        <text:list-item>
          <text:p text:style-name="P532">validazione dei dati e dei documenti migrati nel sistema di destinazione.</text:p>
        </text:list-item>
      </text:list>
      <text:p text:style-name="P533">Ognuna di queste fasi può essere eseguita secondo modalità diverse in base al tipo di migrazione da effettuare.<text:s/></text:p>
      <text:p text:style-name="P534"/>
      <text:h text:style-name="P535" text:outline-level="4"><text:bookmark-start text:name="_Toc202725627"/><text:bookmark-start text:name="_Toc202771106"/><text:bookmark-start text:name="_Toc202807798"/><text:bookmark-start text:name="_Toc206411380"/><text:bookmark-start text:name="_Toc206428904"/>2.1.2.1 Metrica e dimensionamento<text:bookmark-end text:name="_Toc202725627"/><text:bookmark-end text:name="_Toc202771106"/><text:bookmark-end text:name="_Toc202807798"/><text:bookmark-end text:name="_Toc206411380"/><text:bookmark-end text:name="_Toc206428904"/></text:h>
      <text:p text:style-name="P536">Il servizio è remunerato a corpo e la metrica considerata è Giorni del Team Ottimale (Giorno/Team pari a 8 ore lavorative). In fase di esecuzione l’Amministrazione si riserva di verificare l’effettivo impiego delle figure professionali rispetto a quanto dichiarato.</text:p>
      <text:p text:style-name="P537"/>
      <text:h text:style-name="P538" text:outline-level="4"><text:bookmark-start text:name="_Toc202725628"/><text:bookmark-start text:name="_Toc202771107"/><text:bookmark-start text:name="_Toc202807799"/><text:bookmark-start text:name="_Toc206411381"/><text:bookmark-start text:name="_Toc206428905"/>2.1.2.2 Team di Lavoro<text:bookmark-end text:name="_Toc202725628"/><text:bookmark-end text:name="_Toc202771107"/><text:bookmark-end text:name="_Toc202807799"/><text:bookmark-end text:name="_Toc206411381"/><text:bookmark-end text:name="_Toc206428905"/></text:h>
      <text:p text:style-name="P539">Per erogare il servizio richiesto il fornitore dovrà disporre delle competenze, esperienze e capacità professionali indicati di seguito, che dovranno tutte far parte del team di lavoro (Team Ottimale) del servizio. Il Team di lavoro presterà servizio sotto la responsabilità e organizzazione del fornitore, che sarà libero di organizzare le figure professionali sotto indicate garantendo almeno le percentuali minime di impegno.<text:s/></text:p>
      <text:p text:style-name="P540"/>
      <text:p text:style-name="P541">ESEMPIO da personalizzare a cura dell’Amministrazione</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Figura professionale</text:span><text:span text:style-name="T550"><text:note text:note-class="footnote" text:id="_ftn8"><text:note-citation>9</text:note-citation><text:note-body><text:p text:style-name="Testonotaapièdipagina"><text:s/>Le caratteristiche di ogni figura professionale (esperienza, certificazioni possedute, know how..) e la modalità di impiego nell’ambito dell’appalto possono essere descritte dall’amministrazione in un apposito allegato al capitolato.</text:p><text:p text:style-name="Normale"/></text:note-body></text:note></text:span></text:p>
          </table:table-cell>
          <table:table-cell table:style-name="TableCell551">
            <text:p text:style-name="P552">Percentuale di impiego in una giornata</text:p>
          </table:table-cell>
        </table:table-row>
        <table:table-row table:style-name="TableRow553">
          <table:table-cell table:style-name="TableCell554">
            <text:p text:style-name="P555">Project manager</text:p>
          </table:table-cell>
          <table:table-cell table:style-name="TableCell556">
            <text:p text:style-name="P557">10%</text:p>
          </table:table-cell>
        </table:table-row>
        <table:table-row table:style-name="TableRow558">
          <table:table-cell table:style-name="TableCell559">
            <text:p text:style-name="P560">Test Specialist</text:p>
          </table:table-cell>
          <table:table-cell table:style-name="TableCell561">
            <text:p text:style-name="P562">30%</text:p>
          </table:table-cell>
        </table:table-row>
        <table:table-row table:style-name="TableRow563">
          <table:table-cell table:style-name="TableCell564">
            <text:p text:style-name="P565">Data base Specialist</text:p>
          </table:table-cell>
          <table:table-cell table:style-name="TableCell566">
            <text:p text:style-name="P567">30%</text:p>
          </table:table-cell>
        </table:table-row>
        <table:table-row table:style-name="TableRow568">
          <table:table-cell table:style-name="TableCell569">
            <text:p text:style-name="P570">Analista esperto</text:p>
          </table:table-cell>
          <table:table-cell table:style-name="TableCell571">
            <text:p text:style-name="P572">30%</text:p>
          </table:table-cell>
        </table:table-row>
      </table:table>
      <text:p text:style-name="P573"/>
      <text:h text:style-name="P574" text:outline-level="4"><text:bookmark-start text:name="_Toc202725629"/><text:bookmark-start text:name="_Toc202771108"/><text:bookmark-start text:name="_Toc202807800"/><text:bookmark-start text:name="_Toc206411382"/><text:bookmark-start text:name="_Toc206428906"/><text:soft-page-break/>2.1.2.3 Modalità di esecuzione<text:bookmark-end text:name="_Toc202725629"/><text:bookmark-end text:name="_Toc202771108"/><text:bookmark-end text:name="_Toc202807800"/><text:bookmark-end text:name="_Toc206411382"/><text:bookmark-end text:name="_Toc206428906"/></text:h>
      <text:p text:style-name="P575">Nel corso di esecuzione del contratto, i servizi sono attivati attraverso l’emissione da parte dell’Amministrazione di ordini di esecuzione specifici, elaborati sulla base del presente capitolato, del dettaglio economico e del Piano di Lavoro Specifico concordato con il fornitore in corso di esecuzione.<text:s/></text:p>
      <text:p text:style-name="P576"/>
      <text:p text:style-name="P577">Gli ordini di esecuzione dovranno contenere i seguenti elementi:</text:p>
      <text:p text:style-name="P578">- descrizione della specifica prestazione richiesta;</text:p>
      <text:p text:style-name="P579">- termine entro cui i servizi devono essere consegnati;</text:p>
      <text:p text:style-name="P580">- quantificazione economica sulla base del dimensionamento economico del servizio indicata dal fornitore nel piano di lavoro specifico.<text:s/></text:p>
      <text:p text:style-name="P581"/>
      <text:p text:style-name="P582">L’ordine di esecuzione è corredato dal piano di lavoro specifico presentato preliminarmente dal fornitore entro 10 giorni lavorativi dalla richiesta trasmessa via PEC dall’Amministrazione o altro termine concordato che non potrà superare i 30 giorni solari. Il Piano di lavoro specifico deve contenere:</text:p>
      <text:list text:style-name="LFO15" text:continue-numbering="true">
        <text:list-item>
          <text:p text:style-name="P583">Documento di Re-design Architetturale;</text:p>
        </text:list-item>
        <text:list-item>
          <text:p text:style-name="P584">Specifiche dei requisiti;</text:p>
        </text:list-item>
        <text:list-item>
          <text:p text:style-name="P585">Cronoprogramma;</text:p>
        </text:list-item>
        <text:list-item>
          <text:p text:style-name="P586">Dimensionamento economico espresso in giorni di team ottimale</text:p>
        </text:list-item>
      </text:list>
      <text:p text:style-name="P587">Entro il termine indicato nel Piano di Lavoro il fornitore dovrà effettuare la consegna dei servizi. Il verbale di consegna prodotto dal Fornitore deve essere corredato dalla seguente documentazione:</text:p>
      <text:p text:style-name="P588">- Mappatura dello schema sorgente in quello destinatario;</text:p>
      <text:p text:style-name="P589"><text:span text:style-name="T590">- Report validazione dei dati migrati nel sistema di destinazione;</text:span></text:p>
      <text:p text:style-name="P591">- Report validazione dei documenti migrati nel sistema di destinazione;</text:p>
      <text:p text:style-name="P592">- Documentazione operativa;</text:p>
      <text:h text:style-name="P593" text:outline-level="4"><text:bookmark-start text:name="_Toc202725630"/><text:bookmark-start text:name="_Toc202771109"/><text:bookmark-start text:name="_Toc202807801"/><text:bookmark-start text:name="_Toc206411383"/><text:bookmark-start text:name="_Toc206428907"/>2.1.2.4 Penali per ritardo<text:bookmark-end text:name="_Toc202725630"/><text:bookmark-end text:name="_Toc202771109"/><text:bookmark-end text:name="_Toc202807801"/><text:bookmark-end text:name="_Toc206411383"/><text:bookmark-end text:name="_Toc206428907"/></text:h>
      <text:p text:style-name="P594">In caso di ritardo nella consegna da parte del fornitore della documentazione richiesta, l’amministrazione applicherà una penale di Euro __,00<text:s/><text:span text:style-name="T595">[da personalizzare a cura dell’amministrazione]<text:s/></text:span>per ogni giorno di ritardo fino al quindicesimo giorno lavorativo di ritardo. In caso di ritardo rispetto al termine di consegna previsto nell’ordine di esecuzione, l’Amministrazione applicherà per ogni giorno lavorativo di ritardo, fino al quindicesimo, una penale pari all<text:span text:style-name="T596">’1%</text:span><text:s/>per cento<text:s/><text:span text:style-name="T597">[da personalizzare a cura dell’amministrazione]</text:span><text:s/>del valore economico del servizio.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p>
      <text:p text:style-name="P598"/>
      <text:h text:style-name="P599" text:outline-level="4"><text:bookmark-start text:name="_Toc202725631"/><text:bookmark-start text:name="_Toc202771110"/><text:bookmark-start text:name="_Toc202807802"/><text:bookmark-start text:name="_Toc206411384"/><text:bookmark-start text:name="_Toc206428908"/>2.1.2.5 Penale per inadempimento<text:bookmark-end text:name="_Toc202725631"/><text:bookmark-end text:name="_Toc202771110"/><text:bookmark-end text:name="_Toc202807802"/><text:bookmark-end text:name="_Toc206411384"/><text:bookmark-end text:name="_Toc206428908"/></text:h>
      <text:p text:style-name="P600"><text:span text:style-name="T601"><text:s/>In caso di non conformità dei servizi in riferimento rispetto alle caratteristiche tecniche descritte nel progetto attuativo o negli specifici ordini di esecuzione si applica una penale pari al<text:s/></text:span><text:span text:style-name="T602">10%</text:span><text:span text:style-name="T603"><text:s/></text:span><text:span text:style-name="T604">[da personalizzare a cura dell’amministrazione]</text:span><text:span text:style-name="T605"><text:s/>dell’importo della prestazione. In caso di applicazione della penale per non conformità, l’Amministrazione acquisisce la prestazione non conforme e il fornitore deve risarcire per le maggiori spese.</text:span></text:p>
      <text:p text:style-name="P606"/>
      <text:h text:style-name="P607" text:outline-level="2"><text:bookmark-start text:name="_Toc202632696"/><text:bookmark-start text:name="_Toc202698014"/><text:bookmark-start text:name="_Toc202725632"/><text:bookmark-start text:name="_Toc202771111"/><text:bookmark-start text:name="_Toc202807803"/><text:bookmark-start text:name="_Toc206411385"/><text:bookmark-start text:name="_Toc206428909"/><text:bookmark-start text:name="_Toc1223488200"/><text:bookmark-start text:name="_Toc200435353"/><text:bookmark-start text:name="_Toc202512787"/>2.2 Servizi Cloud<text:bookmark-end text:name="_Toc202632696"/><text:bookmark-end text:name="_Toc202698014"/><text:bookmark-end text:name="_Toc202725632"/><text:bookmark-end text:name="_Toc202771111"/><text:bookmark-end text:name="_Toc202807803"/><text:bookmark-end text:name="_Toc206411385"/><text:bookmark-end text:name="_Toc206428909"/></text:h>
      <text:p text:style-name="P608"/>
      <text:h text:style-name="P609" text:outline-level="3"><text:bookmark-start text:name="_Toc202632697"/><text:bookmark-start text:name="_Toc202698015"/><text:bookmark-start text:name="_Toc202725633"/><text:bookmark-start text:name="_Toc202771112"/><text:bookmark-start text:name="_Toc202807804"/><text:bookmark-start text:name="_Toc206411386"/><text:bookmark-start text:name="_Toc206428910"/>2.2.1 Servizi IaaS<text:bookmark-end text:name="_Toc1223488200"/><text:bookmark-end text:name="_Toc200435353"/><text:bookmark-end text:name="_Toc202512787"/><text:bookmark-end text:name="_Toc202632697"/><text:bookmark-end text:name="_Toc202698015"/><text:bookmark-end text:name="_Toc202725633"/><text:bookmark-end text:name="_Toc202771112"/><text:bookmark-end text:name="_Toc202807804"/><text:bookmark-end text:name="_Toc206411386"/><text:bookmark-end text:name="_Toc206428910"/></text:h>
      <text:p text:style-name="P610"><text:span text:style-name="T611">Il servizio consiste nella messa a disposizione dell’Amministrazione di<text:s/></text:span><text:span text:style-name="T612">risorse infrastrutturali virtualizzate</text:span><text:span text:style-name="T613"><text:s/>(dedicate nell’ambito di cloud privati, o condivise nell’ambito di cloud pubblici).</text:span></text:p>
      <text:p text:style-name="P614">[Nella definizione del servizio, l’amministrazione deve indicare il livello di qualificazione richiesto in applicazione del Regolamento ACN del 27 giugno 2024, conseguente alla classificazione dei dati gestiti. Il servizio deve essere qualificato sul Catalogo ACN</text:p>
      <text:p text:style-name="P615">A titolo esemplificativo e non esaustivo, il fabbisogno dell’amministrazione deve essere definito in termini di:</text:p>
      <text:list text:style-name="LFO16" text:continue-numbering="true">
        <text:list-item>
          <text:p text:style-name="P616">Requisiti generali del servizio;</text:p>
        </text:list-item>
        <text:list-item>
          <text:p text:style-name="P617">Caratteristiche delle risorse computazionali e di storage;</text:p>
        </text:list-item>
        <text:list-item>
          <text:p text:style-name="P618">Requisiti di rete e connettività;</text:p>
        </text:list-item>
        <text:list-item>
          <text:p text:style-name="P619">Requisiti di sicurezza;</text:p>
        </text:list-item>
        <text:list-item>
          <text:p text:style-name="P620">Requisiti di monitoraggio e gestione, con l’indicazione dei parametri da rilevare e le caratteristiche degli strumenti di monitoraggio da utilizzare. Il monitoraggio deve rilevare almeno tutti i parametri indicati nei Service Level Agreement per misurare la qualità del servizio;</text:p>
        </text:list-item>
        <text:list-item>
          <text:p text:style-name="P621">Requisiti di interoperabilità e portabilità;</text:p>
        </text:list-item>
        <text:list-item>
          <text:p text:style-name="P622">Descrizione del supporto e monitoraggio, con l’indicazione degli strumenti (o delle caratteristiche degli strumenti) di rilevazione da utilizzare]</text:p>
        </text:list-item>
      </text:list>
      <text:p text:style-name="P623">Esempi di SLA</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Prestazione</text:p>
          </table:table-cell>
          <table:table-cell table:style-name="TableCell634">
            <text:p text:style-name="P635">SLA</text:p>
          </table:table-cell>
          <table:table-cell table:style-name="TableCell636">
            <text:p text:style-name="P637">Penale</text:p>
          </table:table-cell>
          <table:table-cell table:style-name="TableCell638">
            <text:p text:style-name="P639">Limite per risoluzione</text:p>
          </table:table-cell>
          <table:table-cell table:style-name="TableCell640">
            <text:p text:style-name="P641"><text:span text:style-name="T642">Documentazione</text:span></text:p>
          </table:table-cell>
          <table:table-cell table:style-name="TableCell643">
            <text:p text:style-name="P644"/>
          </table:table-cell>
        </table:table-row>
        <table:table-row table:style-name="TableRow645">
          <table:table-cell table:style-name="TableCell646">
            <text:p text:style-name="Normale"><text:span text:style-name="T647">Disponibilità del servizio (</text:span><text:span text:style-name="T648">percentuale<text:s/></text:span><text:soft-page-break/><text:span text:style-name="T649">di tempo in cui l'infrastruttura deve essere operativa e accessibile)</text:span></text:p>
            <text:p text:style-name="P650">Sono esclusi i casi di manutenzione programmata, da comunicare con preavviso di almeno 10 giorni lavorativi</text:p>
          </table:table-cell>
          <table:table-cell table:style-name="TableCell651">
            <text:p text:style-name="P652">99,00%</text:p>
          </table:table-cell>
          <table:table-cell table:style-name="TableCell653">
            <text:p text:style-name="P654"><text:span text:style-name="T655">99,00%-98,95%</text:span><text:span text:style-name="T656"><text:s/>: rimborso del 5% del canone mensile;</text:span></text:p>
            <text:soft-page-break/>
            <text:p text:style-name="P657"><text:span text:style-name="T658">98,94%-97,90%:</text:span><text:span text:style-name="T659"><text:s/>rimborso del 10% del canone mensile;</text:span></text:p>
            <text:p text:style-name="P660"><text:span text:style-name="T661">97,89%-97,50%</text:span><text:span text:style-name="T662">: rimborso del 15% del canone mensile;</text:span></text:p>
            <text:p text:style-name="P663"><text:span text:style-name="T664">&lt;97,50%</text:span><text:span text:style-name="T665">; rimborso del 20% del canone</text:span></text:p>
            <text:p text:style-name="P666"/>
            <text:p text:style-name="P667">Penali compensative:</text:p>
            <text:p text:style-name="P668">Per ogni ora di downtime oltre lo SLA, il fornitore concede all’amministrazione 1 giorno di servizio gratuito</text:p>
            <text:p text:style-name="P669"/>
            <text:p text:style-name="P670"/>
          </table:table-cell>
          <table:table-cell table:style-name="TableCell671">
            <text:p text:style-name="P672"><text:span text:style-name="T673">&lt;95,00%</text:span><text:span text:style-name="T674"><text:s/>per quattro mesi consecutivi<text:s/></text:span></text:p>
          </table:table-cell>
          <table:table-cell table:style-name="TableCell675">
            <text:p text:style-name="P676">Report di uptime;</text:p>
            <text:soft-page-break/>
            <text:p text:style-name="P677">documentazione sulle misure per evitare interruzioni di servizio</text:p>
            <text:p text:style-name="P678"/>
          </table:table-cell>
          <table:table-cell table:style-name="TableCell679">
            <text:p text:style-name="P680"/>
          </table:table-cell>
        </table:table-row>
        <table:table-row table:style-name="TableRow681">
          <table:table-cell table:style-name="TableCell682">
            <text:p text:style-name="P683">Provisioning (richiesta nuove VM, Storage, networking)<text:s/></text:p>
          </table:table-cell>
          <table:table-cell table:style-name="TableCell684">
            <text:p text:style-name="P685">30 minuti</text:p>
          </table:table-cell>
          <table:table-cell table:style-name="TableCell686">
            <text:p text:style-name="P687"><text:span text:style-name="T688">Ritardo tra 30 minuti e 1 ora:</text:span><text:span text:style-name="T689"><text:s/>penalità dell'1% del canone mensile per ogni richiesta non soddisfatta.</text:span></text:p>
            <text:p text:style-name="P690"><text:span text:style-name="T691">Ritardo tra 1 e 3 ore</text:span><text:span text:style-name="T692"><text:s/>: penalità del 3% del canone mensile.</text:span></text:p>
            <text:p text:style-name="P693"><text:span text:style-name="T694">Oltre 3 ore di ritardo</text:span><text:span text:style-name="T695"><text:s/>: penalità del 5% del canone mensile per ogni ora aggiuntiva, fino a un massimo del 30% del canone mensile.</text:span></text:p>
            <text:p text:style-name="P696"/>
          </table:table-cell>
          <table:table-cell table:style-name="TableCell697">
            <text:p text:style-name="P698">Superamento del limite massimo per le penali per tre mesi consecutivi</text:p>
            <text:p text:style-name="P699"/>
          </table:table-cell>
          <table:table-cell table:style-name="TableCell700">
            <text:p text:style-name="P701"><text:span text:style-name="T702">Report di provisioning delle risorse, Report dei ticket di scalabilità,</text:span></text:p>
            <text:p text:style-name="P703">Report dei log di allocazione e deallocazione delle risorse, report di utilizzo delle risorse</text:p>
            <text:p text:style-name="P704"/>
          </table:table-cell>
          <table:table-cell table:style-name="TableCell705">
            <text:p text:style-name="P706"/>
          </table:table-cell>
        </table:table-row>
        <table:table-row table:style-name="TableRow707">
          <table:table-cell table:style-name="TableCell708">
            <text:p text:style-name="P709"><text:span text:style-name="T710">Scalabilità (scalabilità<text:s/></text:span><text:span text:style-name="T711">automatica<text:s/></text:span><text:span text:style-name="T712">delle risorse</text:span><text:span text:style-name="T713"><text:note text:note-class="footnote" text:id="_ftn9"><text:note-citation>10</text:note-citation><text:note-body><text:p text:style-name="Testonotaapièdipagina"><text:s/>Riferimento Regolamento ACN Cloud per la PA</text:p><text:p text:style-name="Testonotaapièdipagina">(Allegato 3)Art. 2.2 - Performance e scalabilità PS-SC.01 - 1_O<text:line-break/>Il soggetto comunica all'Amministrazione:<text:s/></text:p><text:p text:style-name="Testonotaapièdipagina">a. il meccanismo di scalabilità offerto (es. automatico e configurabile, nativo, manuale);<text:s/></text:p><text:p text:style-name="Testonotaapièdipagina">b. la tipologia (orizzontale e/o verticale);<text:s/></text:p><text:p text:style-name="Testonotaapièdipagina">c. le condizioni massime di carico sopportabili dal servizio (es. numero di utenti concorrenti e/o volume di richieste processabili);<text:s/></text:p><text:p text:style-name="Testonotaapièdipagina">d. le modalità di configurazione (es. sulla base di metriche di monitoraggio, pianificato nel tempo);<text:s/></text:p><text:p text:style-name="Testonotaapièdipagina">e. i tempi minimi di reazione del servizio alla richiesta di nuove risorse (es, attivazione di nuove risorse)<text:s/><text:line-break/></text:p><text:p text:style-name="Normale"/></text:note-body></text:note></text:span><text:span text:style-name="T714">;<text:s/></text:span><text:soft-page-break/><text:span text:style-name="T715">tempo massimo per il provisioning di nuove istanze)</text:span></text:p>
          </table:table-cell>
          <table:table-cell table:style-name="TableCell716">
            <text:p text:style-name="P717"><text:span text:style-name="T718">10 minuti<text:s/></text:span></text:p>
          </table:table-cell>
          <table:table-cell table:style-name="TableCell719">
            <text:p text:style-name="P720"><text:span text:style-name="T721">Ritardo tra 10 e 30 minuti:</text:span><text:s/>penalità dell'1% del canone mensile;</text:p>
            <text:soft-page-break/>
            <text:p text:style-name="P722"><text:span text:style-name="T723">Ritardo tra 30 minuti e 1 ora:</text:span><text:s/>penale del 3% del canone mensile</text:p>
            <text:p text:style-name="P724"><text:span text:style-name="T725">Oltre 1 ora di ritardo:</text:span><text:s/>penalità del 5% del canone mensile per ogni ora aggiuntiva, fino a un massimo del 30% del canone mensile</text:p>
          </table:table-cell>
          <table:table-cell table:style-name="TableCell726">
            <text:p text:style-name="P727">Superamento del limite massimo per le penali per<text:s/><text:soft-page-break/>tre mesi consecutivi</text:p>
          </table:table-cell>
          <table:table-cell table:style-name="TableCell728">
            <text:p text:style-name="P729"><text:span text:style-name="T730">Report di provisioning delle risorse,<text:s/></text:span><text:soft-page-break/><text:span text:style-name="T731">Report dei ticket di scalabilità,</text:span></text:p>
            <text:p text:style-name="P732">Report dei log di allocazione delle risorse, report di utilizzo delle risorse</text:p>
          </table:table-cell>
          <table:table-cell table:style-name="TableCell733">
            <text:p text:style-name="P734"/>
          </table:table-cell>
        </table:table-row>
        <table:table-row table:style-name="TableRow735">
          <table:table-cell table:style-name="TableCell736">
            <text:p text:style-name="P737">Disponibilità risorse su picchi di carico (tempo entro cui devono essere garantite le risorse in occasione di picchi di carico)</text:p>
          </table:table-cell>
          <table:table-cell table:style-name="TableCell738">
            <text:p text:style-name="P739">5 minuti<text:s/></text:p>
          </table:table-cell>
          <table:table-cell table:style-name="TableCell740">
            <text:p text:style-name="P741"><text:span text:style-name="T742">Ritardo tra 5 e 15 minuti:<text:s/></text:span><text:span text:style-name="T743">penalità del 2% del canone mensile.</text:span></text:p>
            <text:p text:style-name="P744"><text:span text:style-name="T745">Ritardo tra 15 e 30 minuti:<text:s/></text:span><text:span text:style-name="T746">penalità del 5% del canone mensile.</text:span></text:p>
            <text:p text:style-name="P747"><text:span text:style-name="T748">Oltre 30 minuti di ritardo:<text:s/></text:span><text:span text:style-name="T749">penalità del 10% del canone mensile.</text:span></text:p>
            <text:p text:style-name="P750"/>
          </table:table-cell>
          <table:table-cell table:style-name="TableCell751">
            <text:p text:style-name="P752">Superamento del limite massimo per le penali per tre mesi consecutivi</text:p>
            <text:p text:style-name="P753"/>
          </table:table-cell>
          <table:table-cell table:style-name="TableCell754">
            <text:p text:style-name="P755"/>
          </table:table-cell>
          <table:table-cell table:style-name="TableCell756">
            <text:p text:style-name="P757"/>
          </table:table-cell>
        </table:table-row>
      </table:table>
      <text:p text:style-name="P758"/>
      <text:p text:style-name="P759">Esempi di SLA relativi al Supporto Tecnico</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Descrizione</text:p>
          </table:table-cell>
          <table:covered-table-cell/>
          <table:table-cell table:style-name="TableCell771">
            <text:p text:style-name="P772">SLA</text:p>
          </table:table-cell>
          <table:table-cell table:style-name="TableCell773">
            <text:p text:style-name="P774">Penale</text:p>
          </table:table-cell>
          <table:table-cell table:style-name="TableCell775">
            <text:p text:style-name="P776">Limite per risoluzione<text:s/></text:p>
          </table:table-cell>
          <table:table-cell table:style-name="TableCell777">
            <text:p text:style-name="P778">Documentazione</text:p>
          </table:table-cell>
        </table:table-row>
        <table:table-row table:style-name="TableRow779">
          <table:table-cell table:style-name="TableCell780" table:number-rows-spanned="6">
            <text:p text:style-name="P781">Supporto tecnico*</text:p>
          </table:table-cell>
          <table:table-cell table:style-name="TableCell782">
            <text:p text:style-name="P783">Presa in carico del ticket priorità alta</text:p>
          </table:table-cell>
          <table:table-cell table:style-name="TableCell784">
            <text:p text:style-name="P785">1ora</text:p>
          </table:table-cell>
          <table:table-cell table:style-name="TableCell786">
            <text:p text:style-name="P787">Superamento del limite fino al 10% dei casi: penale dell’3% del canone mensile</text:p>
          </table:table-cell>
          <table:table-cell table:style-name="TableCell788">
            <text:p text:style-name="P789">Superamento del limite per sei mensilità consecutive</text:p>
          </table:table-cell>
          <table:table-cell table:style-name="TableCell790">
            <text:p text:style-name="P791">Report trouble ticketing</text:p>
          </table:table-cell>
        </table:table-row>
        <table:table-row table:style-name="TableRow792">
          <table:covered-table-cell>
            <text:p text:style-name="P793"/>
          </table:covered-table-cell>
          <table:table-cell table:style-name="TableCell794">
            <text:p text:style-name="P795">Tempo di risoluzione ticket priorità alta (dal momento della presa in carico)<text:s/></text:p>
          </table:table-cell>
          <table:table-cell table:style-name="TableCell796">
            <text:p text:style-name="P797">1 h 30 minuti</text:p>
          </table:table-cell>
          <table:table-cell table:style-name="TableCell798">
            <text:p text:style-name="P799">Superamento del limite fino al 5% dei casi: penale del 5% del canone mensile;</text:p>
            <text:p text:style-name="P800">Superamento del limite dal 5 al 10% dei casi: penale del 10% del canone mensile;</text:p>
            <text:soft-page-break/>
            <text:p text:style-name="P801">Superamento del limite oltre il 10% dei casi: penale del 15% del canone mensile</text:p>
          </table:table-cell>
          <table:table-cell table:style-name="TableCell802">
            <text:p text:style-name="P803">Superamento del limite per quattro mensilità consecutive</text:p>
          </table:table-cell>
          <table:table-cell table:style-name="TableCell804">
            <text:p text:style-name="P805">Report trouble ticketing</text:p>
            <text:p text:style-name="P806"/>
          </table:table-cell>
        </table:table-row>
        <table:table-row table:style-name="TableRow807">
          <table:covered-table-cell>
            <text:p text:style-name="P808"/>
          </table:covered-table-cell>
          <table:table-cell table:style-name="TableCell809">
            <text:p text:style-name="P810">Presa in carico del ticket priorità media</text:p>
          </table:table-cell>
          <table:table-cell table:style-name="TableCell811">
            <text:p text:style-name="P812">2 h</text:p>
          </table:table-cell>
          <table:table-cell table:style-name="TableCell813">
            <text:p text:style-name="P814">Superamento del limite fino al 10% dei casi: penale del 2% del canone mensile</text:p>
          </table:table-cell>
          <table:table-cell table:style-name="TableCell815">
            <text:p text:style-name="P816">Superamento del limite per otto mensilità consecutive</text:p>
          </table:table-cell>
          <table:table-cell table:style-name="TableCell817">
            <text:p text:style-name="P818">Report trouble ticketing</text:p>
            <text:p text:style-name="P819"/>
          </table:table-cell>
        </table:table-row>
        <table:table-row table:style-name="TableRow820">
          <table:covered-table-cell>
            <text:p text:style-name="P821"/>
          </table:covered-table-cell>
          <table:table-cell table:style-name="TableCell822">
            <text:p text:style-name="P823">Tempo di risoluzione ticket priorità bassa (dal momento della presa in carico)</text:p>
            <text:p text:style-name="P824"/>
          </table:table-cell>
          <table:table-cell table:style-name="TableCell825">
            <text:p text:style-name="P826">4 minuti</text:p>
          </table:table-cell>
          <table:table-cell table:style-name="TableCell827">
            <text:p text:style-name="P828">Superamento del limite fino al 5% dei casi: penale dell’4% del canone mensile;</text:p>
            <text:p text:style-name="P829">Superamento del limite dal 5 al 10% dei casi: penale del 8% del canone mensile;</text:p>
            <text:p text:style-name="P830">Superamento del limite oltre il 10% dei casi: penale del 10% del canone mensile</text:p>
          </table:table-cell>
          <table:table-cell table:style-name="TableCell831">
            <text:p text:style-name="P832">Superamento del limite per sei mensilità consecutive</text:p>
          </table:table-cell>
          <table:table-cell table:style-name="TableCell833">
            <text:p text:style-name="P834">Report trouble ticketing</text:p>
            <text:p text:style-name="P835"/>
          </table:table-cell>
        </table:table-row>
        <table:table-row table:style-name="TableRow836">
          <table:covered-table-cell>
            <text:p text:style-name="P837"/>
          </table:covered-table-cell>
          <table:table-cell table:style-name="TableCell838">
            <text:p text:style-name="P839">Presa in carico del ticket priorità bassa</text:p>
          </table:table-cell>
          <table:table-cell table:style-name="TableCell840">
            <text:p text:style-name="P841">40 minuti ora</text:p>
          </table:table-cell>
          <table:table-cell table:style-name="TableCell842">
            <text:p text:style-name="P843">Superamento del limite fino al 10% dei casi: penale del 1% del canone mensile</text:p>
          </table:table-cell>
          <table:table-cell table:style-name="TableCell844">
            <text:p text:style-name="P845">Superamento del limite per nove mensilità consecutive</text:p>
          </table:table-cell>
          <table:table-cell table:style-name="TableCell846">
            <text:p text:style-name="P847">Report trouble ticketing</text:p>
            <text:p text:style-name="P848"/>
          </table:table-cell>
        </table:table-row>
        <table:table-row table:style-name="TableRow849">
          <table:covered-table-cell>
            <text:p text:style-name="P850"/>
          </table:covered-table-cell>
          <table:table-cell table:style-name="TableCell851">
            <text:p text:style-name="P852">Tempo di risoluzione ticket priorità bassa (dal momento della presa in carico)</text:p>
            <text:p text:style-name="P853"/>
          </table:table-cell>
          <table:table-cell table:style-name="TableCell854">
            <text:p text:style-name="P855">1 ora</text:p>
          </table:table-cell>
          <table:table-cell table:style-name="TableCell856">
            <text:p text:style-name="P857">Superamento del limite fino al 5% dei casi: penale dell’2% del canone mensile;</text:p>
            <text:p text:style-name="P858">Superamento del limite dal 5 al 10% dei casi: penale del 5% del canone mensile;</text:p>
            <text:p text:style-name="P859">Superamento del limite oltre il 10% dei casi: penale del 8% del canone mensile</text:p>
          </table:table-cell>
          <table:table-cell table:style-name="TableCell860">
            <text:p text:style-name="P861">Superamento del limite per nove mensilità consecutive</text:p>
          </table:table-cell>
          <table:table-cell table:style-name="TableCell862">
            <text:p text:style-name="P863">Report trouble ticketing</text:p>
            <text:p text:style-name="P864"/>
          </table:table-cell>
        </table:table-row>
      </table:table>
      <text:p text:style-name="P865"><text:span text:style-name="T866">** rientrano nei casi di<text:s/></text:span><text:span text:style-name="T867">Priorità Alta,<text:s/></text:span><text:span text:style-name="T868">ad esempio, le segnalazioni di server down, nei casi di<text:s/></text:span><text:span text:style-name="T869">Priorità Media,</text:span><text:span text:style-name="T870"><text:s/>ad esempio, i problemi di performance, nei casi di<text:s/></text:span><text:span text:style-name="T871">Priorità Bassa<text:s/></text:span><text:span text:style-name="T872">tutte le altre segnalazioni di carattere generale.</text:span></text:p>
      <text:p text:style-name="P873"/>
      <text:p text:style-name="P874">A cadenza bimestrale il fornitore dovrà consegnare all’Amministrazione i report di rendicontazione, <text:s/>in cui dovranno essere indicati gli elementi necessari alla valutazione del<text:s/><text:soft-page-break/>servizio per gli aspetti indicati nella tabella degli SLA<text:span text:style-name="T875">.<text:s/></text:span>I report sono generati dai sistemi di monitoraggio messi a disposizione del fornitore così come richiesto al precedere articolo 1.3. attraverso i quali l’amministrazione può tenere sotto controllo in tempo reale le prestazioni<text:s/></text:p>
      <text:p text:style-name="P876"/>
      <text:p text:style-name="P877">Esempi di SLA relativi alla Sicurezza</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Prestazione</text:p>
          </table:table-cell>
          <table:covered-table-cell/>
          <table:table-cell table:style-name="TableCell888">
            <text:p text:style-name="P889">SLA</text:p>
          </table:table-cell>
          <table:table-cell table:style-name="TableCell890">
            <text:p text:style-name="P891">Penale</text:p>
          </table:table-cell>
          <table:table-cell table:style-name="TableCell892">
            <text:p text:style-name="P893">Limite per risoluzione</text:p>
          </table:table-cell>
          <table:table-cell table:style-name="TableCell894">
            <text:p text:style-name="P895">Documentazione</text:p>
          </table:table-cell>
        </table:table-row>
        <table:table-row table:style-name="TableRow896">
          <table:table-cell table:style-name="TableCell897" table:number-rows-spanned="8">
            <text:p text:style-name="P898">Monitoraggio*</text:p>
          </table:table-cell>
          <table:table-cell table:style-name="TableCell899" table:number-rows-spanned="2">
            <text:p text:style-name="P900">Minacce critiche</text:p>
          </table:table-cell>
          <table:table-cell table:style-name="TableCell901">
            <text:p text:style-name="P902">Rilevamento: entro 5 minuti dall’evento</text:p>
          </table:table-cell>
          <table:table-cell table:style-name="TableCell903">
            <text:p text:style-name="P904">Superamento del limite nel 5% dei casi, penale del 5% del canone mensile;</text:p>
            <text:p text:style-name="P905">Superamento del limite oltre il 5% dei casi, penale del 10% sul canone mensile</text:p>
          </table:table-cell>
          <table:table-cell table:style-name="TableCell906">
            <text:p text:style-name="P907">Superamento del limite previsto per l’applicazione delle penali per tre mensilità consecutive</text:p>
          </table:table-cell>
          <table:table-cell table:style-name="TableCell908">
            <text:p text:style-name="P909">Report di monitoraggio</text:p>
          </table:table-cell>
        </table:table-row>
        <table:table-row table:style-name="TableRow910">
          <table:covered-table-cell>
            <text:p text:style-name="P911"/>
          </table:covered-table-cell>
          <table:covered-table-cell>
            <text:p text:style-name="P912"/>
          </table:covered-table-cell>
          <table:table-cell table:style-name="TableCell913">
            <text:p text:style-name="P914">Intervento e mitigazione: entro 15 minuti dal rilevamento</text:p>
          </table:table-cell>
          <table:table-cell table:style-name="TableCell915">
            <text:p text:style-name="P916">Superamento del limite nel 5% dei casi, penale del 5% del canone mensile;</text:p>
            <text:p text:style-name="P917">Superamento del limite oltre il 5% dei casi, penale del 10% sul canone mensile</text:p>
            <text:p text:style-name="P918"/>
          </table:table-cell>
          <table:table-cell table:style-name="TableCell919">
            <text:p text:style-name="P920">Superamento del limite previsto per l’applicazione delle penali per quattro mensilità consecutive</text:p>
            <text:p text:style-name="P921"/>
          </table:table-cell>
          <table:table-cell table:style-name="TableCell922">
            <text:p text:style-name="P923">Report di monitoraggio</text:p>
          </table:table-cell>
        </table:table-row>
        <table:table-row table:style-name="TableRow924">
          <table:covered-table-cell>
            <text:p text:style-name="P925"/>
          </table:covered-table-cell>
          <table:table-cell table:style-name="TableCell926" table:number-rows-spanned="2">
            <text:p text:style-name="P927">Minacce di rischio alto<text:s/></text:p>
          </table:table-cell>
          <table:table-cell table:style-name="TableCell928">
            <text:p text:style-name="P929">Rilevamento: entro 15 minuti dall’evento</text:p>
          </table:table-cell>
          <table:table-cell table:style-name="TableCell930">
            <text:p text:style-name="P931">Superamento del limite nel 10% dei casi, penale del 5% del canone mensile;</text:p>
            <text:p text:style-name="P932">Superamento del limite oltre il 10% dei casi,<text:s/><text:soft-page-break/>penale del 10% sul canone mensile</text:p>
          </table:table-cell>
          <table:table-cell table:style-name="TableCell933">
            <text:p text:style-name="P934">Superamento del limite previsto per l’applicazione delle penali per sei mensilità consecutive</text:p>
          </table:table-cell>
          <table:table-cell table:style-name="TableCell935">
            <text:p text:style-name="P936">Report di monitoraggio</text:p>
          </table:table-cell>
        </table:table-row>
        <table:table-row table:style-name="TableRow937">
          <table:covered-table-cell>
            <text:p text:style-name="P938"/>
          </table:covered-table-cell>
          <table:covered-table-cell>
            <text:p text:style-name="P939"/>
          </table:covered-table-cell>
          <table:table-cell table:style-name="TableCell940">
            <text:p text:style-name="P941">Intervento e mitigazione: entro 60 minuti dal rilevamento</text:p>
          </table:table-cell>
          <table:table-cell table:style-name="TableCell942">
            <text:p text:style-name="P943">Superamento del limite nel 10% dei casi, penale del 5% del canone mensile;</text:p>
            <text:p text:style-name="P944">Superamento del limite oltre il 10% dei casi, penale del 10% sul canone mensile</text:p>
            <text:p text:style-name="P945"/>
          </table:table-cell>
          <table:table-cell table:style-name="TableCell946">
            <text:p text:style-name="P947">Superamento del limite previsto per l’applicazione delle penali per sei mensilità consecutive</text:p>
            <text:p text:style-name="P948"/>
          </table:table-cell>
          <table:table-cell table:style-name="TableCell949">
            <text:p text:style-name="P950">Report di monitoraggio</text:p>
          </table:table-cell>
        </table:table-row>
        <table:table-row table:style-name="TableRow951">
          <table:covered-table-cell>
            <text:p text:style-name="P952"/>
          </table:covered-table-cell>
          <table:table-cell table:style-name="TableCell953" table:number-rows-spanned="2">
            <text:p text:style-name="P954">Minacce di rischio medio</text:p>
          </table:table-cell>
          <table:table-cell table:style-name="TableCell955">
            <text:p text:style-name="P956">Rilevamento: entro 60 minuti dall’evento</text:p>
          </table:table-cell>
          <table:table-cell table:style-name="TableCell957">
            <text:p text:style-name="P958">Superamento del limite nel 15% dei casi, penale del 5% del canone mensile;</text:p>
            <text:p text:style-name="P959">Superamento del limite oltre il 15% dei casi, penale del 10% sul canone mensile</text:p>
          </table:table-cell>
          <table:table-cell table:style-name="TableCell960">
            <text:p text:style-name="P961">Superamento del limite previsto per l’applicazione delle penali per otto mensilità consecutive</text:p>
          </table:table-cell>
          <table:table-cell table:style-name="TableCell962">
            <text:p text:style-name="P963">Report di monitoraggio</text:p>
          </table:table-cell>
        </table:table-row>
        <table:table-row table:style-name="TableRow964">
          <table:covered-table-cell>
            <text:p text:style-name="P965"/>
          </table:covered-table-cell>
          <table:covered-table-cell>
            <text:p text:style-name="P966"/>
          </table:covered-table-cell>
          <table:table-cell table:style-name="TableCell967">
            <text:p text:style-name="P968">Intervento e mitigazione: entro 6 ore dal rilevamento</text:p>
          </table:table-cell>
          <table:table-cell table:style-name="TableCell969">
            <text:p text:style-name="P970">Superamento del limite nel 15% dei casi, penale del 5% del canone mensile;</text:p>
            <text:p text:style-name="P971">Superamento del limite oltre il 15% dei casi, penale del 10% sul canone mensile</text:p>
            <text:p text:style-name="P972"/>
          </table:table-cell>
          <table:table-cell table:style-name="TableCell973">
            <text:p text:style-name="P974">Superamento del limite previsto per l’applicazione delle penali per otto mensilità consecutive</text:p>
            <text:p text:style-name="P975"/>
          </table:table-cell>
          <table:table-cell table:style-name="TableCell976">
            <text:p text:style-name="P977">Report di monitoraggio</text:p>
          </table:table-cell>
        </table:table-row>
        <table:table-row table:style-name="TableRow978">
          <table:covered-table-cell>
            <text:p text:style-name="P979"/>
          </table:covered-table-cell>
          <table:table-cell table:style-name="TableCell980" table:number-rows-spanned="2">
            <text:p text:style-name="P981">Minacce di rischio basso</text:p>
          </table:table-cell>
          <table:table-cell table:style-name="TableCell982">
            <text:p text:style-name="P983">Rilevamento: entro 24 ore dall’evento</text:p>
          </table:table-cell>
          <table:table-cell table:style-name="TableCell984">
            <text:p text:style-name="P985">Superamento del limite nel 20% dei casi, penale del 5% del canone mensile;</text:p>
            <text:p text:style-name="P986">Superamento del limite oltre il 20% dei casi, penale del 10% sul canone mensile</text:p>
          </table:table-cell>
          <table:table-cell table:style-name="TableCell987">
            <text:p text:style-name="P988">Superamento del limite previsto per l’applicazione delle penali per dieci mensilità consecutive</text:p>
          </table:table-cell>
          <table:table-cell table:style-name="TableCell989">
            <text:p text:style-name="P990">Report di monitoraggio</text:p>
          </table:table-cell>
        </table:table-row>
        <table:table-row table:style-name="TableRow991">
          <table:covered-table-cell>
            <text:p text:style-name="P992"/>
          </table:covered-table-cell>
          <table:covered-table-cell>
            <text:p text:style-name="P993"/>
          </table:covered-table-cell>
          <table:table-cell table:style-name="TableCell994">
            <text:p text:style-name="P995">Intervento e mitigazione: entro 48 ore dal rilevamento</text:p>
          </table:table-cell>
          <table:table-cell table:style-name="TableCell996">
            <text:p text:style-name="P997">Superamento del limite nel 20% dei casi, penale del 5% del canone mensile;</text:p>
            <text:p text:style-name="P998">Superamento del limite oltre il 20% dei casi, penale del 10% sul canone mensile</text:p>
            <text:p text:style-name="P999"/>
          </table:table-cell>
          <table:table-cell table:style-name="TableCell1000">
            <text:p text:style-name="P1001">Superamento del limite previsto per l’applicazione delle penali per dieci mensilità consecutive</text:p>
            <text:p text:style-name="P1002"/>
          </table:table-cell>
          <table:table-cell table:style-name="TableCell1003">
            <text:p text:style-name="P1004">Report di monitoraggio</text:p>
          </table:table-cell>
        </table:table-row>
        <table:table-row table:style-name="TableRow1005">
          <table:table-cell table:style-name="TableCell1006" table:number-columns-spanned="2">
            <text:p text:style-name="P1007">Disponibilità del monitoraggio 24 ore su 24, 7 giorni su 7</text:p>
          </table:table-cell>
          <table:covered-table-cell/>
          <table:table-cell table:style-name="TableCell1008">
            <text:p text:style-name="P1009">Disponibilità del monitoraggio per il 99,9% (rilevazione mensile)<text:s/></text:p>
          </table:table-cell>
          <table:table-cell table:style-name="TableCell1010">
            <text:p text:style-name="P1011">Disponibilità fra 99,9% e 99,5%: penale del 5% del canone mensile;</text:p>
            <text:p text:style-name="P1012">Disponibilità fra il 99,5% e il 99%: penale del 10% del canone mensile;</text:p>
            <text:p text:style-name="P1013">Disponibilità inferiore al 99%: penale del 20% del canone mensile</text:p>
          </table:table-cell>
          <table:table-cell table:style-name="TableCell1014">
            <text:p text:style-name="P1015">Superamento del limite previsto per l’applicazione delle penali per quattro mensilità consecutive</text:p>
          </table:table-cell>
          <table:table-cell table:style-name="TableCell1016">
            <text:p text:style-name="P1017">Report di monitoraggio</text:p>
          </table:table-cell>
        </table:table-row>
        <text:soft-page-break/>
        <table:table-row table:style-name="TableRow1018">
          <table:table-cell table:style-name="TableCell1019" table:number-rows-spanned="4">
            <text:p text:style-name="P1020">Alert di sicurezza (tempi di analisi e notifica all’amministrazione)**</text:p>
          </table:table-cell>
          <table:table-cell table:style-name="TableCell1021">
            <text:p text:style-name="P1022">Critici</text:p>
          </table:table-cell>
          <table:table-cell table:style-name="TableCell1023">
            <text:p text:style-name="P1024">Analisi e notifica entro 15 minuti</text:p>
          </table:table-cell>
          <table:table-cell table:style-name="TableCell1025">
            <text:p text:style-name="P1026">Superamento del limite per il 5% dei casi mensili: penale del 10% del canone</text:p>
          </table:table-cell>
          <table:table-cell table:style-name="TableCell1027">
            <text:p text:style-name="P1028">Superamento del limite per l’applicazione delle penali per quattro mensilità consecutive</text:p>
          </table:table-cell>
          <table:table-cell table:style-name="TableCell1029">
            <text:p text:style-name="P1030">Report di monitoraggio</text:p>
          </table:table-cell>
        </table:table-row>
        <table:table-row table:style-name="TableRow1031">
          <table:covered-table-cell>
            <text:p text:style-name="P1032"/>
          </table:covered-table-cell>
          <table:table-cell table:style-name="TableCell1033">
            <text:p text:style-name="P1034">Rischio alto</text:p>
          </table:table-cell>
          <table:table-cell table:style-name="TableCell1035">
            <text:p text:style-name="P1036">Analisi e notifica entro 30 minuti</text:p>
            <text:p text:style-name="P1037"/>
          </table:table-cell>
          <table:table-cell table:style-name="TableCell1038">
            <text:p text:style-name="P1039">Superamento del limite per il 10% dei casi mensili: penale del 10% del canone</text:p>
          </table:table-cell>
          <table:table-cell table:style-name="TableCell1040">
            <text:p text:style-name="P1041">Superamento del limite per l’applicazione delle penali per sei mensilità consecutivi</text:p>
          </table:table-cell>
          <table:table-cell table:style-name="TableCell1042">
            <text:p text:style-name="P1043">Report di monitoraggio</text:p>
          </table:table-cell>
        </table:table-row>
        <table:table-row table:style-name="TableRow1044">
          <table:covered-table-cell>
            <text:p text:style-name="P1045"/>
          </table:covered-table-cell>
          <table:table-cell table:style-name="TableCell1046">
            <text:p text:style-name="P1047">Rischio medio</text:p>
          </table:table-cell>
          <table:table-cell table:style-name="TableCell1048">
            <text:p text:style-name="P1049">Analisi e notifica entro 3 ore<text:s/></text:p>
            <text:p text:style-name="P1050"/>
          </table:table-cell>
          <table:table-cell table:style-name="TableCell1051">
            <text:p text:style-name="P1052">Superamento del limite per il 15% dei casi mensili: penale del 10% del canone mensile</text:p>
          </table:table-cell>
          <table:table-cell table:style-name="TableCell1053">
            <text:p text:style-name="P1054">Superamento del limite per l’applicazione delle penali per otto mesi consecutivi</text:p>
          </table:table-cell>
          <table:table-cell table:style-name="TableCell1055">
            <text:p text:style-name="P1056">Report di monitoraggio</text:p>
          </table:table-cell>
        </table:table-row>
        <table:table-row table:style-name="TableRow1057">
          <table:covered-table-cell>
            <text:p text:style-name="P1058"/>
          </table:covered-table-cell>
          <table:table-cell table:style-name="TableCell1059">
            <text:p text:style-name="P1060">Rischio basso</text:p>
          </table:table-cell>
          <table:table-cell table:style-name="TableCell1061">
            <text:p text:style-name="P1062">Analisi e notifica entro 24 ore<text:s/></text:p>
            <text:p text:style-name="P1063"/>
          </table:table-cell>
          <table:table-cell table:style-name="TableCell1064">
            <text:p text:style-name="P1065">Superamento del limite per il 20% dei casi mensili: penale del 10% del canone mensile</text:p>
          </table:table-cell>
          <table:table-cell table:style-name="TableCell1066">
            <text:p text:style-name="P1067">Superamento del limite per l’applicazione delle penali per dieci mesi consecutivi</text:p>
          </table:table-cell>
          <table:table-cell table:style-name="TableCell1068">
            <text:p text:style-name="P1069">Report di monitoraggio</text:p>
          </table:table-cell>
        </table:table-row>
        <table:table-row table:style-name="TableRow1070">
          <table:table-cell table:style-name="TableCell1071" table:number-rows-spanned="4">
            <text:p text:style-name="P1072">Applicazione patch di sicurezza***</text:p>
          </table:table-cell>
          <table:table-cell table:style-name="TableCell1073">
            <text:p text:style-name="P1074">Critiche</text:p>
          </table:table-cell>
          <table:table-cell table:style-name="TableCell1075">
            <text:p text:style-name="P1076">Applicazione entro 24 ore dalla pubblicazione ufficiale</text:p>
          </table:table-cell>
          <table:table-cell table:style-name="TableCell1077">
            <text:p text:style-name="P1078">Fino a 12 ore di ritardo: penale dell’1% del canone;</text:p>
            <text:p text:style-name="P1079">Da 12 a 24 ore di ritardo: penale del 3% del canone mensile;</text:p>
            <text:p text:style-name="P1080">Oltre 24 ore di ritardo: 5% del canone mensile per ogni giorno di<text:s/><text:soft-page-break/>ritardo, fino ad un massimo del 50% del canone mensile.<text:s/></text:p>
          </table:table-cell>
          <table:table-cell table:style-name="TableCell1081">
            <text:p text:style-name="P1082">Superamento del limite massimo per le penali per due volte, anche non consecutive.</text:p>
          </table:table-cell>
          <table:table-cell table:style-name="TableCell1083">
            <text:p text:style-name="P1084">Report di monitoraggio</text:p>
          </table:table-cell>
        </table:table-row>
        <table:table-row table:style-name="TableRow1085">
          <table:covered-table-cell>
            <text:p text:style-name="P1086"/>
          </table:covered-table-cell>
          <table:table-cell table:style-name="TableCell1087">
            <text:p text:style-name="P1088">Alta Priorità</text:p>
          </table:table-cell>
          <table:table-cell table:style-name="TableCell1089">
            <text:p text:style-name="P1090">Applicazione entro 72 ore dalla pubblicazione ufficiale</text:p>
          </table:table-cell>
          <table:table-cell table:style-name="TableCell1091">
            <text:p text:style-name="P1092">Fino a 24 ore di ritardo: penale dell’1% del canone;</text:p>
            <text:p text:style-name="P1093">Da 24 a 48 ore di ritardo: penale del 2% del canone mensile;</text:p>
            <text:p text:style-name="P1094">Oltre 48 ore di ritardo: 3% del canone mensile per ogni giorno di ritardo, fino ad un massimo del 15% del canone mensile.</text:p>
            <text:p text:style-name="P1095"/>
          </table:table-cell>
          <table:table-cell table:style-name="TableCell1096">
            <text:p text:style-name="P1097">Superamento del limite massimo per le penali per quattro mensilità, anche non consecutive.</text:p>
            <text:p text:style-name="P1098"/>
          </table:table-cell>
          <table:table-cell table:style-name="TableCell1099">
            <text:p text:style-name="P1100">Report di monitoraggio</text:p>
          </table:table-cell>
        </table:table-row>
        <table:table-row table:style-name="TableRow1101">
          <table:covered-table-cell>
            <text:p text:style-name="P1102"/>
          </table:covered-table-cell>
          <table:table-cell table:style-name="TableCell1103">
            <text:p text:style-name="P1104">Media Priorità</text:p>
          </table:table-cell>
          <table:table-cell table:style-name="TableCell1105">
            <text:p text:style-name="P1106">Applicazione entro 30 giorni</text:p>
          </table:table-cell>
          <table:table-cell table:style-name="TableCell1107">
            <text:p text:style-name="P1108">Per ogni settimana di ritardo si applica la penale del 2 %, del canone mensile fino ad un massimo del 10%</text:p>
          </table:table-cell>
          <table:table-cell table:style-name="TableCell1109">
            <text:p text:style-name="P1110">Superamento del limite massimo per le penali per quattro mensilità, anche non consecutive.</text:p>
            <text:p text:style-name="P1111"/>
          </table:table-cell>
          <table:table-cell table:style-name="TableCell1112">
            <text:p text:style-name="P1113">Report di monitoraggio</text:p>
          </table:table-cell>
        </table:table-row>
        <table:table-row table:style-name="TableRow1114">
          <table:covered-table-cell>
            <text:p text:style-name="P1115"/>
          </table:covered-table-cell>
          <table:table-cell table:style-name="TableCell1116">
            <text:p text:style-name="P1117">Bassa priorità</text:p>
          </table:table-cell>
          <table:table-cell table:style-name="TableCell1118">
            <text:p text:style-name="P1119">Applicazione entro 60 giorni</text:p>
          </table:table-cell>
          <table:table-cell table:style-name="TableCell1120">
            <text:p text:style-name="P1121">Per ogni settimana di ritardo si applica la penale del 2 %, del canone mensile fino ad un massimo del 20%</text:p>
            <text:p text:style-name="P1122"/>
          </table:table-cell>
          <table:table-cell table:style-name="TableCell1123">
            <text:p text:style-name="P1124">Superamento del limite massimo per le penali per sei mensilità, anche non consecutive.</text:p>
            <text:p text:style-name="P1125"/>
          </table:table-cell>
          <table:table-cell table:style-name="TableCell1126">
            <text:p text:style-name="P1127">Report di monitoraggio</text:p>
          </table:table-cell>
        </table:table-row>
      </table:table>
      <text:p text:style-name="P1128"/>
      <text:soft-page-break/>
      <text:p text:style-name="P1129">*il livello di criticità deve essere definito dall’amministrazione (esplicitandolo nella descrizione del servizio richiesto) contestualizzandolo rispetto al caso concreto, anche utilizzando le indicazioni sulle buone pratiche fornite da ACN/CSIRT. A titolo esemplificativo:<text:s/></text:p>
      <text:p text:style-name="P1130">- Minacce critiche possono essere: attacchi attivi, compromissioni di sistema, intrusioni;</text:p>
      <text:p text:style-name="P1131">- Minacce di rischio alto possono essere: tentativi di exploit, malware individuato, accessi anomali;</text:p>
      <text:p text:style-name="P1132">- Minacce di rischio medio possono essere: tentativi di accesso non autorizzato, attività sospette su log;</text:p>
      <text:p text:style-name="P1133">- Minacce di rischio basso possono essere: tentativi di phishing, scanning della rete.</text:p>
      <text:p text:style-name="P1134">** per la definizione di criticità degli alert vedi nota riferita alle minacce.</text:p>
      <text:p text:style-name="P1135">***il livello di criticità si definisce effettuando una valutazione di impatto basata sui principali standard utilizzati e tenendo in considerazione la classificazione dei dati interessati. Ad esempio, un caso di patch di alta priorità si ha in caso di exploit attivi).</text:p>
      <text:p text:style-name="P1136"/>
      <text:p text:style-name="P1137">Il servizio è remunerato a canone</text:p>
      <text:p text:style-name="P1138">A cadenza bimestrale il fornitore dovrà consegnare all’Amministrazione i report di rendicontazione in cui dovranno essere indicati gli elementi necessari alla valutazione del servizio per gli aspetti indicati nella tabella degli SLA. La fatturazione avverrà a seguito di verifica positiva dei report presentati, tenendo conto dell’applicazione delle eventuali penali.</text:p>
      <text:p text:style-name="P1139">I report sono generati dagli strumenti di monitoraggio messi a disposizione del fornitore.</text:p>
      <text:h text:style-name="P1140" text:outline-level="3"><text:bookmark-start text:name="_Toc1937649643"/><text:bookmark-start text:name="_Toc200435354"/><text:bookmark-start text:name="_Toc202512788"/><text:bookmark-start text:name="_Toc202632698"/><text:bookmark-start text:name="_Toc202698016"/><text:bookmark-start text:name="_Toc202725634"/><text:bookmark-start text:name="_Toc202771113"/><text:bookmark-start text:name="_Toc202807805"/><text:bookmark-start text:name="_Toc206411387"/><text:bookmark-start text:name="_Toc206428911"/>2.2.2 <text:s/>Servizi PaaS<text:bookmark-end text:name="_Toc1937649643"/><text:bookmark-end text:name="_Toc200435354"/><text:bookmark-end text:name="_Toc202512788"/><text:bookmark-end text:name="_Toc202632698"/><text:bookmark-end text:name="_Toc202698016"/><text:bookmark-end text:name="_Toc202725634"/><text:bookmark-end text:name="_Toc202771113"/><text:bookmark-end text:name="_Toc202807805"/><text:bookmark-end text:name="_Toc206411387"/><text:bookmark-end text:name="_Toc206428911"/><text:s/></text:h>
      <text:p text:style-name="P1141"><text:span text:style-name="T1142">-<text:s/></text:span><text:span text:style-name="T1143">Il servizio consiste nella messa a disposizione dell’Amministrazione di piattaforme computazionali,<text:s/></text:span><text:span text:style-name="T1144">c.d. Platform-as-a-Service (PaaS)</text:span><text:span text:style-name="T1145">, per l’erogazione di ambienti, pre-configurati e amministrati per lo sviluppo di specifiche applicazioni, ad esempio per lo sviluppo software, la gestione di dati o di applicazioni</text:span><text:span text:style-name="T1146"><text:note text:note-class="footnote" text:id="_ftn10"><text:note-citation>11</text:note-citation><text:note-body><text:p text:style-name="Testonotaapièdipagina"><text:s/>Dalla Definizione fornita dal Regolamento ACN per il Cloud della PA</text:p><text:p text:style-name="Normale"/></text:note-body></text:note></text:span><text:span text:style-name="T1147">.</text:span></text:p>
      <text:p text:style-name="P1148">[Nella definizione del servizio, l’amministrazione deve indicare il livello di qualificazione richiesto in applicazione del Regolamento ACN del 27 giugno 2024, conseguente alla classificazione dei dati gestiti. Il servizio deve essere qualificato sul Catalogo ACN<text:s/></text:p>
      <text:p text:style-name="P1149">Il fabbisogno dell’amministrazione deve essere definito in termini di:</text:p>
      <text:list text:style-name="LFO17" text:continue-numbering="true">
        <text:list-item>
          <text:p text:style-name="P1150">Specifiche tecniche del servizio, come linguaggi di programmazione supportati, framework e strumenti di sviluppo;</text:p>
        </text:list-item>
        <text:list-item>
          <text:p text:style-name="P1151"><text:span text:style-name="T1152">Definizione dei requisiti di sicurezza in attuazione del modello Modello di Responsabilità Condivisa - SSRM), in base al quale le responsabilità sono,<text:s/></text:span><text:span text:style-name="T1153">in linea di principio e a titolo esclusivamente esemplificativo</text:span><text:span text:style-name="T1154">, così distribuite:</text:span></text:p>
          <text:list text:continue-numbering="true">
            <text:list-item>
              <text:p text:style-name="P1155">Responsabilità del Fornitore: Implementazione della sicurezza infrastrutturale (firewall, protezione DDoS, crittografia, gestione delle vulnerabilità).</text:p>
            </text:list-item>
            <text:list-item>
              <text:p text:style-name="P1156">Responsabilità dell’Amministrazione: Configurazione sicura degli accessi, gestione delle credenziali, monitoraggio degli utenti.</text:p>
            </text:list-item>
          </text:list>
        </text:list-item>
        <text:list-item>
          <text:p text:style-name="P1157">Descrizione dei requisiti di scalabilità, affidabilità e disponibilità;</text:p>
        </text:list-item>
        <text:list-item>
          <text:p text:style-name="P1158">Capacità di integrazione con sistemi e applicazioni esistenti;</text:p>
        </text:list-item>
        <text:list-item>
          <text:p text:style-name="P1159">Descrizione delle modalità di erogazione del Supporto/assistenza;</text:p>
        </text:list-item>
        <text:list-item>
          <text:p text:style-name="P1160">Descrizione dei requisiti delle attività di gestione e monitoraggio, con l’indicazione dei parametri da rilevare e le caratteristiche degli strumenti di monitoraggio da utilizzare. Il monitoraggio deve rilevare almeno tutti i parametri indicati nei Service Level Agreement per misurare la qualità del servizio;</text:p>
        </text:list-item>
        <text:list-item>
          <text:p text:style-name="P1161">Definizione degli audit obbligatori e di accesso alla documentazione;</text:p>
        </text:list-item>
        <text:list-item>
          <text:p text:style-name="P1162">Indicazione della documentazione tecnica e guida utenti che il fornitore deve produrre]</text:p>
        </text:list-item>
      </text:list>
      <text:p text:style-name="P1163">Esempi di SLA</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Prestazioni</text:span></text:p>
          </table:table-cell>
          <table:table-cell table:style-name="TableCell1175">
            <text:p text:style-name="P1176">SLA</text:p>
          </table:table-cell>
          <table:table-cell table:style-name="TableCell1177" table:number-columns-spanned="2">
            <text:p text:style-name="P1178">Penale</text:p>
          </table:table-cell>
          <table:covered-table-cell/>
          <table:table-cell table:style-name="TableCell1179">
            <text:p text:style-name="P1180">Limite per risoluzione</text:p>
          </table:table-cell>
          <table:table-cell table:style-name="TableCell1181">
            <text:p text:style-name="P1182"><text:span text:style-name="T1183">Documentazione</text:span></text:p>
          </table:table-cell>
        </table:table-row>
        <table:table-row table:style-name="TableRow1184">
          <table:table-cell table:style-name="TableCell1185">
            <text:p text:style-name="P1186"><text:span text:style-name="T1187">Disponibilità<text:s/></text:span><text:span text:style-name="T1188">(Percentuale di tempo in cui il servizio è operativo e accessibile su base mensile)</text:span></text:p>
            <text:p text:style-name="P1189">Sono esclusi i casi di manutenzione programmata</text:p>
          </table:table-cell>
          <table:table-cell table:style-name="TableCell1190">
            <text:p text:style-name="P1191"><text:span text:style-name="T1192">99,00 %</text:span></text:p>
          </table:table-cell>
          <table:table-cell table:style-name="TableCell1193" table:number-columns-spanned="2">
            <text:p text:style-name="P1194"><text:span text:style-name="T1195">99,00%-98,9%</text:span><text:span text:style-name="T1196"><text:s/>: rimborso del 5% del canone mensile;</text:span></text:p>
            <text:p text:style-name="P1197"><text:span text:style-name="T1198">98,8%-97%:</text:span><text:span text:style-name="T1199"><text:s/>rimborso del 10% del canone mensile;</text:span></text:p>
            <text:p text:style-name="P1200"><text:span text:style-name="T1201">&lt;97,%</text:span><text:span text:style-name="T1202">; rimborso del 20% del canone</text:span></text:p>
            <text:p text:style-name="P1203"/>
            <text:p text:style-name="P1204">Penali compensative:</text:p>
            <text:p text:style-name="P1205">Per ogni ora di downtime oltre lo SLA, il fornitore concede all’amministrazione 1 giorno di servizio gratuito</text:p>
            <text:p text:style-name="P1206"/>
            <text:p text:style-name="P1207"/>
          </table:table-cell>
          <table:covered-table-cell/>
          <table:table-cell table:style-name="TableCell1208">
            <text:p text:style-name="P1209"><text:span text:style-name="T1210">&lt;95%</text:span><text:span text:style-name="T1211"><text:s/>per quattro mesi consecutivi</text:span></text:p>
          </table:table-cell>
          <table:table-cell table:style-name="TableCell1212">
            <text:p text:style-name="P1213">Report di Uptime</text:p>
          </table:table-cell>
        </table:table-row>
        <table:table-row table:style-name="TableRow1214">
          <table:table-cell table:style-name="TableCell1215" table:number-rows-spanned="3">
            <text:p text:style-name="P1216">Change management (notifica modifiche della piattaforma)</text:p>
          </table:table-cell>
          <table:table-cell table:style-name="TableCell1217">
            <text:p text:style-name="P1218">Modifiche pianificate</text:p>
          </table:table-cell>
          <table:table-cell table:style-name="TableCell1219">
            <text:p text:style-name="P1220">10 giorni di anticipo</text:p>
          </table:table-cell>
          <table:table-cell table:style-name="TableCell1221">
            <text:p text:style-name="P1222">In caso di notifica trasmessa con un anticipo inferiore a 10 giorni, penale dell’1% del canone mensile</text:p>
          </table:table-cell>
          <table:table-cell table:style-name="TableCell1223">
            <text:p text:style-name="P1224">Mancato rispetto del termine rilevato per quattro mensilità consecutive</text:p>
          </table:table-cell>
          <table:table-cell table:style-name="TableCell1225" table:number-rows-spanned="3">
            <text:p text:style-name="P1226"/>
          </table:table-cell>
        </table:table-row>
        <table:table-row table:style-name="TableRow1227">
          <table:covered-table-cell>
            <text:p text:style-name="P1228"/>
          </table:covered-table-cell>
          <table:table-cell table:style-name="TableCell1229">
            <text:p text:style-name="P1230">Modifiche critiche o di sicurezza</text:p>
          </table:table-cell>
          <table:table-cell table:style-name="TableCell1231">
            <text:p text:style-name="P1232">48 ore di anticipo</text:p>
          </table:table-cell>
          <table:table-cell table:style-name="TableCell1233">
            <text:p text:style-name="P1234">In caso di notifica trasmessa con un anticipo inferiore a 48 ore, penale del 1,5% del canone mensile</text:p>
          </table:table-cell>
          <table:table-cell table:style-name="TableCell1235">
            <text:p text:style-name="P1236">Mancato rispetto del termine rilevato per quattro mensilità consecutive</text:p>
          </table:table-cell>
          <table:covered-table-cell>
            <text:p text:style-name="P1237"/>
          </table:covered-table-cell>
        </table:table-row>
        <table:table-row table:style-name="TableRow1238">
          <table:covered-table-cell>
            <text:p text:style-name="P1239"/>
          </table:covered-table-cell>
          <table:table-cell table:style-name="TableCell1240">
            <text:p text:style-name="P1241">Rollback obbligatorio (ripristino della versione precedente in caso di impatto negativo)</text:p>
          </table:table-cell>
          <table:table-cell table:style-name="TableCell1242">
            <text:p text:style-name="P1243">4 ore</text:p>
          </table:table-cell>
          <table:table-cell table:style-name="TableCell1244">
            <text:p text:style-name="P1245">Per ogni ora di ritardo nel ripristino della versione precedente, penale del 3% del canone mensile<text:s/></text:p>
          </table:table-cell>
          <table:table-cell table:style-name="TableCell1246">
            <text:p text:style-name="P1247">Mancato rispetto del termine rilevato per quattro mensilità consecutive</text:p>
          </table:table-cell>
          <table:covered-table-cell>
            <text:p text:style-name="P1248"/>
          </table:covered-table-cell>
        </table:table-row>
        <text:soft-page-break/>
        <table:table-row table:style-name="TableRow1249">
          <table:table-cell table:style-name="TableCell1250">
            <text:p text:style-name="P1251">Backup (frequenza del Backup)</text:p>
          </table:table-cell>
          <table:table-cell table:style-name="TableCell1252">
            <text:p text:style-name="P1253">Ogni 4 ore</text:p>
          </table:table-cell>
          <table:table-cell table:style-name="TableCell1254" table:number-columns-spanned="2">
            <text:p text:style-name="P1255">Mancato rispetto del termine previsto nel 10 % delle rilevazioni mensili: penale del 10% del canone mensile</text:p>
            <text:p text:style-name="P1256">Mancato rispetto del termine previsto per una percentuale superiore al 10% delle rilevazioni mensili: 20% del canone mensile</text:p>
          </table:table-cell>
          <table:covered-table-cell/>
          <table:table-cell table:style-name="TableCell1257">
            <text:p text:style-name="P1258">Mancato rispetto del termine per quattro mensilità consecutive</text:p>
          </table:table-cell>
          <table:table-cell table:style-name="TableCell1259">
            <text:p text:style-name="P1260"/>
          </table:table-cell>
        </table:table-row>
        <table:table-row table:style-name="TableRow1261">
          <table:table-cell table:style-name="TableCell1262" table:number-rows-spanned="4">
            <text:p text:style-name="P1263">Logging e monitoring<text:s/></text:p>
          </table:table-cell>
          <table:table-cell table:style-name="TableCell1264">
            <text:p text:style-name="P1265">Disponibilità del servizio di logging e monitoraggio</text:p>
          </table:table-cell>
          <table:table-cell table:style-name="TableCell1266">
            <text:p text:style-name="P1267">99,00% del tempo, misurato su base mensile</text:p>
          </table:table-cell>
          <table:table-cell table:style-name="TableCell1268">
            <text:p text:style-name="P1269">Disponibilità tra 99,0% e 98,5% : Penale del 2% del canone mensile;</text:p>
            <text:p text:style-name="P1270">Disponibilità tra 98,4% e 97,99%: <text:s/>Penale del 5% del canone mensile;</text:p>
            <text:p text:style-name="P1271">Disponibilità inferiore al 97,99% : Penale del 10% del canone mensile</text:p>
            <text:p text:style-name="P1272"/>
          </table:table-cell>
          <table:table-cell table:style-name="TableCell1273">
            <text:p text:style-name="P1274"><text:span text:style-name="T1275">Mancato rispetto del termine con applicazione della penale nella misura massima, per quattro mensilità consecutive</text:span></text:p>
          </table:table-cell>
          <table:table-cell table:style-name="TableCell1276" table:number-rows-spanned="4">
            <text:p text:style-name="P1277"/>
          </table:table-cell>
        </table:table-row>
        <table:table-row table:style-name="TableRow1278">
          <table:covered-table-cell>
            <text:p text:style-name="P1279"/>
          </table:covered-table-cell>
          <table:table-cell table:style-name="TableCell1280">
            <text:p text:style-name="P1281">Frequenza raccolta e conservazione log</text:p>
          </table:table-cell>
          <table:table-cell table:style-name="TableCell1282">
            <text:p text:style-name="P1283">5 minuti rispetto all'evento</text:p>
          </table:table-cell>
          <table:table-cell table:style-name="TableCell1284">
            <text:p text:style-name="P1285">Ritardo tra 5 e 10 minuti: Penale del 2% del canone mensile;</text:p>
            <text:p text:style-name="P1286">Ritardo tra 10 e 30 minuti: Penale del 5% del canone mensile;</text:p>
            <text:p text:style-name="P1287">Ritardo oltre 30 minuti: Penale del 10% del canone mensile</text:p>
            <text:p text:style-name="P1288"/>
          </table:table-cell>
          <table:table-cell table:style-name="TableCell1289">
            <text:p text:style-name="P1290"><text:span text:style-name="T1291">Mancato rispetto del termine con applicazione della penale nella misura massima, per quattro mensilità consecutive</text:span></text:p>
            <text:p text:style-name="P1292"/>
          </table:table-cell>
          <table:covered-table-cell>
            <text:p text:style-name="P1293"/>
          </table:covered-table-cell>
        </table:table-row>
        <table:table-row table:style-name="TableRow1294">
          <table:covered-table-cell>
            <text:p text:style-name="P1295"/>
          </table:covered-table-cell>
          <table:table-cell table:style-name="TableCell1296">
            <text:p text:style-name="P1297"><text:span text:style-name="T1298">Retention dei log (tempo di conservazione dei log)</text:span></text:p>
          </table:table-cell>
          <table:table-cell table:style-name="TableCell1299">
            <text:p text:style-name="P1300"><text:span text:style-name="T1301">Minimo 24</text:span></text:p>
          </table:table-cell>
          <table:table-cell table:style-name="TableCell1302">
            <text:p text:style-name="P1303">Conservazione per un periodo inferiore a 12 mesi: 15% del canone mensile;</text:p>
            <text:p text:style-name="P1304">Perdita definitiva dei log: penale del 30% del canone mensile</text:p>
          </table:table-cell>
          <table:table-cell table:style-name="TableCell1305">
            <text:p text:style-name="P1306">Perdita definita dei log;</text:p>
            <text:p text:style-name="P1307"/>
            <text:p text:style-name="P1308">In caso di mancato rispetto del termine previsto per l’applicazione della penale per due annualità</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Accesso ai log-Audit trail</text:p>
          </table:table-cell>
          <table:table-cell table:style-name="TableCell1314">
            <text:p text:style-name="P1315">30 minuti dalla richiesta dell’amministrazione</text:p>
          </table:table-cell>
          <table:table-cell table:style-name="TableCell1316">
            <text:p text:style-name="P1317">Accesso tra 30 e 60 minuti: Penale del 2% del canone mensile;</text:p>
            <text:p text:style-name="P1318">Accesso oltre 60 minuti: Penale del 5% del canone mensile;</text:p>
            <text:p text:style-name="P1319">Mancato accesso ai log: Penale del 10% del canone mensile</text:p>
            <text:p text:style-name="P1320"/>
          </table:table-cell>
          <table:table-cell table:style-name="TableCell1321">
            <text:p text:style-name="P1322"><text:span text:style-name="T1323">Mancato rispetto del termine con applicazione della penale nella misura massima, per quattro mensilità consecutive</text:span></text:p>
            <text:p text:style-name="P1324"/>
          </table:table-cell>
          <table:covered-table-cell>
            <text:p text:style-name="P1325"/>
          </table:covered-table-cell>
        </table:table-row>
      </table:table>
      <text:p text:style-name="P1326"/>
      <text:p text:style-name="P1327"/>
      <text:p text:style-name="P1328">[per la definizione degli SLA relativi a supporto tecnico e sicurezza possono essere prese a riferimento a titolo di esempio, le tabelle inserite nel precedente paragrafo 2.2.1 Servizi IaaS, adattandolo a specifiche caratteristiche del servizio PaaS]</text:p>
      <text:p text:style-name="P1329"/>
      <text:p text:style-name="P1330">A cadenza bimestrale il fornitore dovrà consegnare all’Amministrazione i report di rendicontazione in cui dovranno essere indicati gli elementi necessari alla valutazione del servizio per gli aspetti indicati nella tabella degli SLA. I report di rendicontazione saranno generati dal sistema di monitoraggio che il fornitore deve mettere a disposizione dell’amministrazione e che consente una costante e continua verifica del rispetto degli SLA contrattualizzati.</text:p>
      <text:p text:style-name="P1331"/>
      <text:h text:style-name="P1332" text:outline-level="3"><text:bookmark-start text:name="_Toc469555136"/><text:bookmark-start text:name="_Toc200435355"/><text:bookmark-start text:name="_Toc202512789"/><text:bookmark-start text:name="_Toc202632699"/><text:bookmark-start text:name="_Toc202698017"/><text:bookmark-start text:name="_Toc202725635"/><text:bookmark-start text:name="_Toc202771114"/><text:bookmark-start text:name="_Toc202807806"/><text:bookmark-start text:name="_Toc206411388"/><text:bookmark-start text:name="_Toc206428912"/>2.2.3 <text:s/>Servizi SaaS<text:bookmark-end text:name="_Toc469555136"/><text:bookmark-end text:name="_Toc200435355"/><text:bookmark-end text:name="_Toc202512789"/><text:bookmark-end text:name="_Toc202632699"/><text:bookmark-end text:name="_Toc202698017"/><text:bookmark-end text:name="_Toc202725635"/><text:bookmark-end text:name="_Toc202771114"/><text:bookmark-end text:name="_Toc202807806"/><text:bookmark-end text:name="_Toc206411388"/><text:bookmark-end text:name="_Toc206428912"/><text:s/></text:h>
      <text:p text:style-name="P1333">Il servizio consiste in un’applicazione software che, installata su infrastrutture nella disponibilità fornitore, viene fruita dagli utenti da remoto su richiesta tramite un’interfaccia web fornita dal provider per l’utilizzazione dell’applicazione.</text:p>
      <text:p text:style-name="P1334"/>
      <text:p text:style-name="P1335"><text:span text:style-name="T1336">[</text:span><text:span text:style-name="T1337">Nella definizione del servizio, l’amministrazione deve indicare il livello di qualificazione richiesto in applicazione del Regolamento ACN del 27 giugno 2024, conseguente alla classificazione dei dati gestiti. Il servizio deve essere qualificato sul Catalogo ACN</text:span></text:p>
      <text:p text:style-name="P1338">Devono essere definiti i requisiti rispetto ai seguenti ambiti:</text:p>
      <text:list text:style-name="LFO18" text:continue-numbering="true">
        <text:list-item>
          <text:p text:style-name="P1339"><text:span text:style-name="T1340">Richiesta del modello di reponsabilità condivisa<text:s/></text:span><text:span text:style-name="T1341">(SSRM)<text:s/></text:span><text:span text:style-name="T1342">che definisce ruoli e responsabilità di amministrazione e fornitore;</text:span></text:p>
        </text:list-item>
        <text:list-item>
          <text:p text:style-name="P1343">Definizione degli audit di sicurezza e verifica di conformità;</text:p>
        </text:list-item>
        <text:list-item>
          <text:p text:style-name="P1344">Definizione delle caratteristiche volte a garantire l’interoperabilità e portabilità dei dati (export,formati, modalità di consegna dei dati);</text:p>
        </text:list-item>
        <text:list-item>
          <text:p text:style-name="P1345">Requisiti di sicurezza: sulla base della classificazione dei dati, definizione delle misure di sicurezza necessarie, misure di protezione del dato, cifratura dati;</text:p>
        </text:list-item>
        <text:list-item>
          <text:p text:style-name="P1346">Gestione del monitoraggio e supporto;</text:p>
        </text:list-item>
        <text:list-item>
          <text:p text:style-name="P1347">Requisiti di performance e continuità operativa;</text:p>
        </text:list-item>
        <text:list-item>
          <text:p text:style-name="P1348"><text:span text:style-name="T1349">Requisiti per la scalabilità.</text:span></text:p>
        </text:list-item>
      </text:list>
      <text:p text:style-name="P1350"/>
      <text:p text:style-name="P1351">Esempi di SLA</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text:span text:style-name="T1362">Prestazioni</text:span></text:p>
          </table:table-cell>
          <table:covered-table-cell/>
          <table:table-cell table:style-name="TableCell1363">
            <text:p text:style-name="P1364">SLA</text:p>
          </table:table-cell>
          <table:table-cell table:style-name="TableCell1365">
            <text:p text:style-name="P1366">Penale</text:p>
          </table:table-cell>
          <table:table-cell table:style-name="TableCell1367">
            <text:p text:style-name="P1368">Limite per risoluzione</text:p>
          </table:table-cell>
          <table:table-cell table:style-name="TableCell1369">
            <text:p text:style-name="P1370"><text:span text:style-name="T1371">Documentazione</text:span></text:p>
          </table:table-cell>
        </table:table-row>
        <table:table-row table:style-name="TableRow1372">
          <table:table-cell table:style-name="TableCell1373" table:number-columns-spanned="2">
            <text:p text:style-name="P1374"><text:span text:style-name="T1375">Disponibilità del servizio<text:s/></text:span><text:span text:style-name="T1376">(percentuale disponibilità su base mensile)</text:span></text:p>
          </table:table-cell>
          <table:covered-table-cell/>
          <table:table-cell table:style-name="TableCell1377">
            <text:p text:style-name="P1378"><text:span text:style-name="T1379">99,00%</text:span></text:p>
          </table:table-cell>
          <table:table-cell table:style-name="TableCell1380">
            <text:p text:style-name="P1381">99,00% - 98,50%: Penale del 2% del canone mensile;</text:p>
            <text:p text:style-name="P1382">98,99% - 98,95% : Penale del 5% del canone mensile;</text:p>
            <text:p text:style-name="P1383">Sotto il 99,95%: Penale del 10%<text:s/><text:soft-page-break/>del canone mensile</text:p>
            <text:p text:style-name="P1384"/>
          </table:table-cell>
          <table:table-cell table:style-name="TableCell1385">
            <text:p text:style-name="P1386">Inferiore al <text:s/>99,50% per 2 mesi consecutivi<text:s/></text:p>
            <text:p text:style-name="P1387"/>
          </table:table-cell>
          <table:table-cell table:style-name="TableCell1388">
            <text:p text:style-name="P1389"/>
          </table:table-cell>
        </table:table-row>
        <table:table-row table:style-name="TableRow1390">
          <table:table-cell table:style-name="TableCell1391" table:number-columns-spanned="2">
            <text:p text:style-name="P1392">Performance e tempi di risposta</text:p>
          </table:table-cell>
          <table:covered-table-cell/>
          <table:table-cell table:style-name="TableCell1393">
            <text:p text:style-name="P1394">500 ms nel 95% delle richieste</text:p>
          </table:table-cell>
          <table:table-cell table:style-name="TableCell1395">
            <text:p text:style-name="P1396">Se il tempo di risposta supera 500ms - 800ms nel 10% delle richieste; Penale del 3% del canone mensile;</text:p>
            <text:p text:style-name="P1397"/>
            <text:p text:style-name="P1398">Se il tempo di risposta supera 800ms nel 10% delle richieste: Penale del 5% del canone mensile</text:p>
            <text:p text:style-name="P1399"/>
            <text:p text:style-name="P1400">Se il tempo di risposta supera 1s Penale del 10% del canone mensile</text:p>
            <text:p text:style-name="P1401"/>
          </table:table-cell>
          <table:table-cell table:style-name="TableCell1402">
            <text:p text:style-name="P1403">Superamento del limite per penale per quattro mensilità consecutive</text:p>
          </table:table-cell>
          <table:table-cell table:style-name="TableCell1404">
            <text:p text:style-name="P1405"/>
          </table:table-cell>
        </table:table-row>
        <table:table-row table:style-name="TableRow1406">
          <table:table-cell table:style-name="TableCell1407" table:number-rows-spanned="2">
            <text:p text:style-name="P1408">Backup e ripristino dati</text:p>
          </table:table-cell>
          <table:table-cell table:style-name="TableCell1409">
            <text:p text:style-name="P1410">RPO (Recovery Point Objective)</text:p>
          </table:table-cell>
          <table:table-cell table:style-name="TableCell1411">
            <text:p text:style-name="P1412">1 ora</text:p>
          </table:table-cell>
          <table:table-cell table:style-name="TableCell1413">
            <text:p text:style-name="P1414">RPO &gt; 1 ora fino a 2 ore: Penale del 2% del canone mensile;</text:p>
            <text:p text:style-name="P1415">RPO &gt; 2 ore: Penale del 5% del canone mensile</text:p>
            <text:p text:style-name="P1416"/>
          </table:table-cell>
          <table:table-cell table:style-name="TableCell1417">
            <text:p text:style-name="P1418">Superamento del limite per penale per quattro mensilità consecutive</text:p>
          </table:table-cell>
          <table:table-cell table:style-name="TableCell1419" table:number-rows-spanned="2">
            <text:p text:style-name="P1420"/>
          </table:table-cell>
        </table:table-row>
        <table:table-row table:style-name="TableRow1421">
          <table:covered-table-cell>
            <text:p text:style-name="P1422"/>
          </table:covered-table-cell>
          <table:table-cell table:style-name="TableCell1423">
            <text:p text:style-name="P1424">RTO (Recovery Time Objective)</text:p>
          </table:table-cell>
          <table:table-cell table:style-name="TableCell1425">
            <text:p text:style-name="P1426">4 ore</text:p>
          </table:table-cell>
          <table:table-cell table:style-name="TableCell1427">
            <text:p text:style-name="P1428">RTO &gt; 4 ore fino a 8 ore: Penale del 5% del canone mensile;</text:p>
            <text:p text:style-name="P1429"/>
            <text:p text:style-name="P1430">RTO &gt; 8 ore: Penale del 10% del canone mensile</text:p>
            <text:p text:style-name="P1431"/>
          </table:table-cell>
          <table:table-cell table:style-name="TableCell1432">
            <text:p text:style-name="P1433">Superamento del limite per penale per quattro mensilità consecutive</text:p>
            <text:p text:style-name="P1434"/>
          </table:table-cell>
          <table:covered-table-cell>
            <text:p text:style-name="P1435"/>
          </table:covered-table-cell>
        </table:table-row>
        <table:table-row table:style-name="TableRow1436">
          <table:table-cell table:style-name="TableCell1437" table:number-rows-spanned="3">
            <text:p text:style-name="P1438">Logging e monitoraggio<text:s/></text:p>
          </table:table-cell>
          <table:table-cell table:style-name="TableCell1439">
            <text:p text:style-name="P1440">Conservazione log</text:p>
          </table:table-cell>
          <table:table-cell table:style-name="TableCell1441">
            <text:p text:style-name="P1442"><text:span text:style-name="T1443">24 mesi</text:span></text:p>
          </table:table-cell>
          <table:table-cell table:style-name="TableCell1444">
            <text:p text:style-name="P1445">Conservazione per un tempo inferiore a 24 mesi: penale del 15% del canone mensile</text:p>
          </table:table-cell>
          <table:table-cell table:style-name="TableCell1446">
            <text:p text:style-name="P1447">Superamento del limite per penale del 40% del tempo previsto</text:p>
            <text:p text:style-name="P1448"/>
          </table:table-cell>
          <table:table-cell table:style-name="TableCell1449" table:number-rows-spanned="3">
            <text:p text:style-name="P1450"/>
          </table:table-cell>
        </table:table-row>
        <table:table-row table:style-name="TableRow1451">
          <table:covered-table-cell>
            <text:p text:style-name="P1452"/>
          </table:covered-table-cell>
          <table:table-cell table:style-name="TableCell1453">
            <text:p text:style-name="P1454">Accesso ai log</text:p>
          </table:table-cell>
          <table:table-cell table:style-name="TableCell1455">
            <text:p text:style-name="P1456">24 ore dalla richiesta</text:p>
          </table:table-cell>
          <table:table-cell table:style-name="TableCell1457">
            <text:p text:style-name="P1458">Mancato accesso entro 24 ore: penale del 2% del canone mensile</text:p>
          </table:table-cell>
          <table:table-cell table:style-name="TableCell1459">
            <text:p text:style-name="P1460">Superamento del limite per penale per quattro mensilità consecutive</text:p>
            <text:p text:style-name="P1461"/>
          </table:table-cell>
          <table:covered-table-cell>
            <text:p text:style-name="P1462"/>
          </table:covered-table-cell>
        </table:table-row>
        <table:table-row table:style-name="TableRow1463">
          <table:covered-table-cell>
            <text:p text:style-name="P1464"/>
          </table:covered-table-cell>
          <table:table-cell table:style-name="TableCell1465">
            <text:p text:style-name="P1466">Disponibilità (termine massimo di indisponibilità)</text:p>
          </table:table-cell>
          <table:table-cell table:style-name="TableCell1467">
            <text:p text:style-name="P1468">Oltre 48 ore</text:p>
          </table:table-cell>
          <table:table-cell table:style-name="TableCell1469">
            <text:p text:style-name="P1470">Mancata disponibilità per un tempo superiore a 48 ore: penale del 5% del canone mensile</text:p>
          </table:table-cell>
          <table:table-cell table:style-name="TableCell1471">
            <text:p text:style-name="P1472">Superamento del limite per penale per quattro mensilità consecutive</text:p>
            <text:p text:style-name="P1473"/>
          </table:table-cell>
          <table:covered-table-cell>
            <text:p text:style-name="P1474"/>
          </table:covered-table-cell>
        </table:table-row>
        <table:table-row table:style-name="TableRow1475">
          <table:table-cell table:style-name="TableCell1476" table:number-columns-spanned="2">
            <text:p text:style-name="P1477">Portabilità dei dati (termine entro cui deve essere effettuato l’export dal giorno della richiesta)</text:p>
          </table:table-cell>
          <table:covered-table-cell/>
          <table:table-cell table:style-name="TableCell1478">
            <text:p text:style-name="P1479">30 giorni</text:p>
          </table:table-cell>
          <table:table-cell table:style-name="TableCell1480">
            <text:p text:style-name="P1481">Export tra 30 e 45 giorni: Penale del 5% del canone mensile</text:p>
            <text:p text:style-name="P1482">Export oltre 45 giorni: Penale del 10% del canone mensile</text:p>
            <text:p text:style-name="P1483"/>
          </table:table-cell>
          <table:table-cell table:style-name="TableCell1484">
            <text:p text:style-name="P1485">La mancata consegna dei dati comporta azione per risarcimento del danno oltre a penale pari ad Euro _________ dell’importo contrattualizzato</text:p>
          </table:table-cell>
          <table:table-cell table:style-name="TableCell1486">
            <text:p text:style-name="P1487"/>
          </table:table-cell>
        </table:table-row>
      </table:table>
      <text:p text:style-name="P1488"/>
      <text:p text:style-name="P1489">[per la definizione degli SLA relativi a supporto tecnico e sicurezza possono essere prese a riferimento a titolo di esempio, le tabelle inserite nel precedente paragrafo 2.2.1 Servizi IaaS, adattandolo a specifiche caratteristiche del servizio SaaS].</text:p>
      <text:p text:style-name="P1490"/>
      <text:p text:style-name="P1491">Il servizio è remunerato a canone</text:p>
      <text:p text:style-name="P1492">A cadenza bimestrale il fornitore dovrà consegnare all’Amministrazione i report di rendicontazione in cui dovranno essere indicati gli elementi necessari alla valutazione del servizio per gli aspetti indicati nella tabella degli SLA. La fatturazione avverrà a seguito di verifica positiva dei report presentati, tenendo conto dell’applicazione delle eventuali penali.</text:p>
      <text:p text:style-name="P1493"/>
      <text:h text:style-name="P1494" text:outline-level="2"><text:bookmark-start text:name="_Toc1996462326"/><text:bookmark-start text:name="_Toc200435356"/><text:bookmark-start text:name="_Toc202512790"/><text:bookmark-start text:name="_Toc202632700"/><text:bookmark-start text:name="_Toc202698018"/><text:bookmark-start text:name="_Toc202725636"/><text:bookmark-start text:name="_Toc202771115"/><text:bookmark-start text:name="_Toc202807807"/><text:bookmark-start text:name="_Toc206411389"/><text:bookmark-start text:name="_Toc206428913"/>2.3 Servizi Accessori<text:bookmark-end text:name="_Toc1996462326"/><text:bookmark-end text:name="_Toc200435356"/><text:bookmark-end text:name="_Toc202512790"/><text:bookmark-end text:name="_Toc202632700"/><text:bookmark-end text:name="_Toc202698018"/><text:bookmark-end text:name="_Toc202725636"/><text:bookmark-end text:name="_Toc202771115"/><text:bookmark-end text:name="_Toc202807807"/><text:bookmark-end text:name="_Toc206411389"/><text:bookmark-end text:name="_Toc206428913"/></text:h>
      <text:p text:style-name="P1495"><text:span text:style-name="T1496">Possono essere acquistati servizi accessori per un importo che non può superare la quota massima del 10% dell’importo complessivo del contratto. <text:s/></text:span><text:span text:style-name="T1497">[la percentuale è inserita qui al solo scopo esemplificativo. Deve essere <text:s/>definita a cura dell’amministrazione, tenendo conto che questa categoria di servizi deve essere residuale rispetto al totale dei servizi oggetto dell’appalto]</text:span><text:span text:style-name="T1498"><text:s/></text:span></text:p>
      <text:p text:style-name="P1499"/>
      <text:h text:style-name="P1500" text:outline-level="3"><text:bookmark-start text:name="_Toc1841568902"/><text:bookmark-start text:name="_Toc200435358"/><text:bookmark-start text:name="_Toc202512792"/><text:bookmark-start text:name="_Toc202632702"/><text:bookmark-start text:name="_Toc202698020"/><text:bookmark-start text:name="_Toc202725637"/><text:bookmark-start text:name="_Toc202771116"/><text:bookmark-start text:name="_Toc202807808"/><text:bookmark-start text:name="_Toc206411390"/><text:bookmark-start text:name="_Toc206428914"/>2.3.1 <text:s/>Servizi di supporto di revisione dei processi<text:bookmark-end text:name="_Toc1841568902"/><text:bookmark-end text:name="_Toc200435358"/><text:bookmark-end text:name="_Toc202512792"/><text:bookmark-end text:name="_Toc202632702"/><text:bookmark-end text:name="_Toc202698020"/><text:bookmark-end text:name="_Toc202725637"/><text:bookmark-end text:name="_Toc202771116"/><text:bookmark-end text:name="_Toc202807808"/><text:bookmark-end text:name="_Toc206411390"/><text:bookmark-end text:name="_Toc206428914"/></text:h>
      <text:p text:style-name="P1501">I servizi di supporto alla revisione dei processi hanno l’obiettivo di supportare l’Amministrazione nell’avvio del percorso di evoluzione dell’organizzazione e delle soluzioni IT, attraverso l’analisi della situazione attuale, la descrizione di ipotesi di disegno e/o ridisegno dei processi. Nel caso in cui l’Amministrazione intenda introdurre, sostituire o innovare il sistema informativo o parte di esso, le attività che il fornitore può essere chiamato a svolgere sono descritte nel business process re-engineering. Per business process re-engineering (BPR) si intende il disegno e/o ridisegno dei processi che potrà essere determinato da differenti eventi, quali ad esempio cambiamenti organizzativi, evoluzione normativa, implementazione di nuovi sistemi informativi, ecc.. Il BPR verrà svolto dal fornitore con l’obiettivo di analizzare i<text:s/><text:soft-page-break/>processi attuali dell’Amministrazione e proporre azioni di efficientamento, quali ad esempio l’accorpamento di attività, l’informatizzazione di attività, la creazione di nuovi processi, ecc..</text:p>
      <text:p text:style-name="P1502"/>
      <text:h text:style-name="Titolo4" text:outline-level="4"><text:bookmark-start text:name="_Toc202725638"/><text:bookmark-start text:name="_Toc202771117"/><text:bookmark-start text:name="_Toc202807809"/><text:bookmark-start text:name="_Toc206411391"/><text:bookmark-start text:name="_Toc206428915"/>2.3.1.1 Metrica e dimensionamento<text:bookmark-end text:name="_Toc202725638"/><text:bookmark-end text:name="_Toc202771117"/><text:bookmark-end text:name="_Toc202807809"/><text:bookmark-end text:name="_Toc206411391"/><text:bookmark-end text:name="_Toc206428915"/></text:h>
      <text:p text:style-name="P1503">Il servizio è remunerato a corpo.</text:p>
      <text:p text:style-name="P1504">[l’Amministrazione può indicare le categorie di figure professionali che devono realizzare il servizio]</text:p>
      <text:h text:style-name="Titolo4" text:outline-level="4"><text:bookmark-start text:name="_Toc202725639"/><text:bookmark-start text:name="_Toc202771118"/><text:bookmark-start text:name="_Toc202807810"/><text:bookmark-start text:name="_Toc206411392"/><text:bookmark-start text:name="_Toc206428916"/>2.3.1.2 Modalità di esecuzione<text:bookmark-end text:name="_Toc202725639"/><text:bookmark-end text:name="_Toc202771118"/><text:bookmark-end text:name="_Toc202807810"/><text:bookmark-end text:name="_Toc206411392"/><text:bookmark-end text:name="_Toc206428916"/></text:h>
      <text:p text:style-name="P1505">Viene attivato attraverso l’emissione di ordini di esecuzione a cura dell’Amministrazione.<text:s/></text:p>
      <text:p text:style-name="P1506">L’ordine di esecuzione contiene:</text:p>
      <text:list text:style-name="LFO19" text:continue-numbering="true">
        <text:list-item>
          <text:p text:style-name="P1507">La descrizione dei servizi;</text:p>
        </text:list-item>
        <text:list-item>
          <text:p text:style-name="P1508">Le Figure professionali utilizzate per eseguirlo;</text:p>
        </text:list-item>
        <text:list-item>
          <text:p text:style-name="P1509">Il Piano di Lavoro (contenente il cronoprogramma dei tempi di realizzazione)</text:p>
        </text:list-item>
        <text:list-item>
          <text:p text:style-name="P1510">Il dimensionamento economico.</text:p>
        </text:list-item>
      </text:list>
      <text:p text:style-name="P1511"/>
      <text:h text:style-name="Titolo4" text:outline-level="4"><text:bookmark-start text:name="_Toc202725640"/><text:bookmark-start text:name="_Toc202771119"/><text:bookmark-start text:name="_Toc202807811"/><text:bookmark-start text:name="_Toc206411393"/><text:bookmark-start text:name="_Toc206428917"/>2.3.1.3 Penali per ritardo<text:bookmark-end text:name="_Toc202725640"/><text:bookmark-end text:name="_Toc202771119"/><text:bookmark-end text:name="_Toc202807811"/><text:bookmark-end text:name="_Toc206411393"/><text:bookmark-end text:name="_Toc206428917"/></text:h>
      <text:p text:style-name="P1512">In caso di ritardo nella consegna da parte del fornitore della documentazione richiesta, l’amministrazione applicherà una penale di Euro ____,00 per ogni giorno di ritardo fino al quindicesimo giorno lavorativo di ritardo. In caso di ritardo rispetto al termine di consegna previsto nel Piano di Lavoro, l’Amministrazione applicherà per ogni giorno lavorativo di ritardo, fino al quindicesimo, una penale pari allo<text:s/><text:span text:style-name="T1513">0,5%</text:span><text:s/><text:span text:style-name="T1514">[da personalizzare a cura dell’amministrazione]<text:s/></text:span>per cento del valore del deliverable.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s/></text:p>
      <text:h text:style-name="Titolo4" text:outline-level="4"><text:bookmark-start text:name="_Toc202725641"/></text:h>
      <text:h text:style-name="Titolo4" text:outline-level="4"><text:bookmark-start text:name="_Toc202771120"/><text:bookmark-start text:name="_Toc202807812"/><text:bookmark-start text:name="_Toc206411394"/><text:bookmark-start text:name="_Toc206428918"/>2.3.1.4 Penali per inadempimento<text:bookmark-end text:name="_Toc202725641"/><text:bookmark-end text:name="_Toc202771120"/><text:bookmark-end text:name="_Toc202807812"/><text:bookmark-end text:name="_Toc206411394"/><text:bookmark-end text:name="_Toc206428918"/></text:h>
      <text:p text:style-name="P1515">In caso di non conformità dei servizi in riferimento rispetto alle caratteristiche tecniche descritte nel progetto attuativo o negli specifici ordini di esecuzione si applica una penale pari al<text:s/><text:span text:style-name="T1516">10% [da personalizzare a cura dell’Amministrazione]</text:span><text:s/>dell’importo della prestazione. In caso di applicazione della penale per non conformità, l’Amministrazione acquisisce la prestazione non conforme e il fornitore deve risarcire per le maggiori spese.</text:p>
      <text:p text:style-name="P1517"/>
      <text:h text:style-name="Titolo3" text:outline-level="3"><text:bookmark-start text:name="_Toc958765452"/><text:bookmark-start text:name="_Toc202771121"/><text:bookmark-start text:name="_Toc202807813"/><text:bookmark-start text:name="_Toc206411395"/><text:bookmark-start text:name="_Toc206428919"/><text:bookmark-start text:name="_Toc200435359"/><text:bookmark-start text:name="_Toc202512793"/><text:bookmark-start text:name="_Toc202632703"/><text:bookmark-start text:name="_Toc202698021"/><text:bookmark-start text:name="_Toc202725642"/><text:span text:style-name="T1518">2</text:span><text:span text:style-name="T1519">.3.2 Servizio di sviluppo software</text:span><text:bookmark-end text:name="_Toc958765452"/><text:bookmark-end text:name="_Toc202771121"/><text:bookmark-end text:name="_Toc202807813"/><text:bookmark-end text:name="_Toc206411395"/><text:bookmark-end text:name="_Toc206428919"/><text:span text:style-name="T1520"><text:s/></text:span><text:bookmark-end text:name="_Toc200435359"/><text:bookmark-end text:name="_Toc202512793"/><text:bookmark-end text:name="_Toc202632703"/><text:bookmark-end text:name="_Toc202698021"/><text:bookmark-end text:name="_Toc202725642"/></text:h>
      <text:p text:style-name="P1521">[Nel caso di capitolati finalizzati all’acquisto di servizi di attuazione della strategia di migrazione che preveda il modello re-platform/re-architect, può essere prevista una ulteriore categoria generica di servizi di sviluppo software per la realizzazione di nuove progettualità, o parti di progettualità o arricchire di nuove funzioni e caratteristiche le progettualità esistenti oltre che alla loro integrazione con altri sistemi informatici, ulteriori rispetto a quelle previste nel Piano di Migrazione originario].</text:p>
      <text:p text:style-name="P1522"/>
      <text:soft-page-break/>
      <text:p text:style-name="P1523">In relazione ad ogni applicazione oggetto dell’appalto, l’Amministrazione deve descrivere:</text:p>
      <text:list text:style-name="LFO20" text:continue-numbering="true">
        <text:list-item>
          <text:p text:style-name="P1524">Il contesto tecnologico di riferimento del servizio/applicazione (anche ricollegandosi al Piano di Migrazione descritto nella prima parte del capitolato);</text:p>
        </text:list-item>
        <text:list-item>
          <text:p text:style-name="P1525">Obiettivi da raggiungere;</text:p>
        </text:list-item>
        <text:list-item>
          <text:p text:style-name="P1526">Specifiche funzionali, di sicurezza, interoperabilità, portabilità;</text:p>
        </text:list-item>
      </text:list>
      <text:p text:style-name="P1527"/>
      <text:h text:style-name="P1528" text:outline-level="4"><text:bookmark-start text:name="_Toc202725643"/><text:bookmark-start text:name="_Toc202771122"/><text:bookmark-start text:name="_Toc202807814"/><text:bookmark-start text:name="_Toc206411396"/><text:bookmark-start text:name="_Toc206428920"/>2.3.2.1 Metrica e dimensionamento<text:bookmark-end text:name="_Toc202725643"/><text:bookmark-end text:name="_Toc202771122"/><text:bookmark-end text:name="_Toc202807814"/><text:bookmark-end text:name="_Toc206411396"/><text:bookmark-end text:name="_Toc206428920"/></text:h>
      <text:p text:style-name="P1529">Il servizio è remunerato a corpo.</text:p>
      <text:p text:style-name="P1530">[l’amministrazione può indicare la tipologia di figure professionali che devono eseguire il servizio].</text:p>
      <text:p text:style-name="P1531"/>
      <text:p text:style-name="P1532"><text:span text:style-name="T1533">[In sede di offerta tecnica, il fornitore deve indicare:</text:span><text:span text:style-name="T1534"><text:note text:note-class="footnote" text:id="_ftn11"><text:note-citation>12</text:note-citation><text:note-body><text:p text:style-name="P1535"><text:s/><text:span text:style-name="T1536">La descrizione degli elementi che compongono l’offerta tecnica richiesta al fornitore (che sarà oggetto di valutazione in sede di gara) fa parte del DISCIPLINARE DI GARA (in caso di procedure aperte) o della LETTERA DI INVITO (in caso di negoziate).della Lettera di richiesta di offerta (in caso di affidamenti diretti. In questo caso le caratteristiche descritte dal fornitore non sono oggetto di valutazione, non essendo questa procedura basata sul confronto competitivo di operatori economici, ma impegnano il fornitore in fase di esecuzione). E’ qui inserita al solo scopo di fornire un quadro completo dell’iter che va dalla definizione del fabbisogno dell’amministrazione (in termini di obiettivi da raggiungere), fino all’esecuzione delle prestazioni in funzione della realizzazione del fabbisogno.</text:span></text:p><text:p text:style-name="Normale"/></text:note-body></text:note></text:span></text:p>
      <text:list text:style-name="LFO11" text:continue-numbering="true">
        <text:list-item>
          <text:p text:style-name="P1537"><text:span text:style-name="T1538">Descrizione della soluzione proposta funzionale al raggiungimento degli obiettivi (</text:span><text:span text:style-name="T1539">architettura funzionale e applicativa e allo stack tecnologico scelto);</text:span></text:p>
        </text:list-item>
        <text:list-item>
          <text:p text:style-name="P1540">Team impiegato per l’esecuzione del servizio, con l’indicazione delle Figure professionali impiegate, la relativa numerosità e il modello organizzativo adottato;</text:p>
        </text:list-item>
        <text:list-item>
          <text:p text:style-name="P1541"><text:span text:style-name="T1542">Piano di Lavoro Generale, che in corso di esecuzione può essere ulteriormente dettagliato con Piani di lavoro specific</text:span><text:span text:style-name="T1543">i</text:span><text:span text:style-name="T1544"><text:note text:note-class="footnote" text:id="_ftn12"><text:note-citation>13</text:note-citation><text:note-body><text:p text:style-name="P1545"><text:s/><text:span text:style-name="T1546">Piano di Lavoro generale: documento in cui vengono elencati gli obiettivi della fornitura, viene fornita la descrizione delle modalità di esecuzione delle attività che servono a realizzarli, i tempi (da indicarsi in un diagramma di Gantt) in cui queste verranno effettuate, tenendo conto dei tempi previsti dal Piano di Migrazione. In caso di contratti attuativi finanziati in tutto o in parte dal PNRR o altri strumenti di programmazione, le scadenza delle attività, i tempi di rilascio dei prodotti, <text:s/>devoon essere coerenti con gli elementi della programmazione di dettaglio della Misura e con il cronoprogramma dell'Intervento e del Progetto PNRR (o altro strumento di programmazione dell'Amministrazione contraente che comporti cronoprogrammi inderogabili).</text:span></text:p><text:p text:style-name="Normale"/></text:note-body></text:note></text:span><text:span text:style-name="T1547">;</text:span></text:p>
        </text:list-item>
        <text:list-item>
          <text:p text:style-name="P1548">Modello di Report sulla qualità del software e check-list di conformità;<text:s/></text:p>
        </text:list-item>
        <text:list-item>
          <text:p text:style-name="P1549">Modello di Report di indicatori di qualità.]</text:p>
        </text:list-item>
      </text:list>
      <text:p text:style-name="P1550"/>
      <text:h text:style-name="P1551" text:outline-level="4"><text:bookmark-start text:name="_Toc202725644"/><text:bookmark-start text:name="_Toc202771123"/><text:bookmark-start text:name="_Toc202807815"/><text:bookmark-start text:name="_Toc206411397"/><text:bookmark-start text:name="_Toc206428921"/>2.3.2.2 Modalità di esecuzione<text:bookmark-end text:name="_Toc202725644"/><text:bookmark-end text:name="_Toc202771123"/><text:bookmark-end text:name="_Toc202807815"/><text:bookmark-end text:name="_Toc206411397"/><text:bookmark-end text:name="_Toc206428921"/></text:h>
      <text:p text:style-name="P1552">Nel corso di esecuzione del contratto, i servizi sono attivati attraverso l’emissione da parte dell’Amministrazione di ordini di esecuzione specifici, elaborati sulla base del presente capitolato, dell’offerta tecnica presentata, dell’offerta economica e del Piano di Lavoro Specifico concordato con il fornitore in corso di esecuzione.<text:s/></text:p>
      <text:p text:style-name="P1553">Gli ordini di esecuzione dovranno contenere i seguenti elementi:</text:p>
      <text:p text:style-name="P1554">- descrizione della specifica prestazione richiesta;</text:p>
      <text:soft-page-break/>
      <text:p text:style-name="P1555">- termine entro cui i servizi devono essere consegnati;</text:p>
      <text:p text:style-name="P1556">- Quantificazione economica sulla base del dimensionamento economico del servizio indicata dal fornitore nel piano di lavoro specifico.<text:s/></text:p>
      <text:p text:style-name="P1557">L’ordine di esecuzione è corredato dal piano di lavoro specifico presentato preliminarmente dal fornitore entro 10 giorni lavorativi dalla richiesta trasmessa via PEC dall’Amministrazione o altro termine concordato che non potrà superare i 30 giorni solari. Il Piano di lavoro specifico deve contenere:<text:s/></text:p>
      <text:list text:style-name="LFO21" text:continue-numbering="true">
        <text:list-item>
          <text:list>
            <text:list-item>
              <text:p text:style-name="P1558">Disegno di dettaglio;</text:p>
            </text:list-item>
            <text:list-item>
              <text:p text:style-name="P1559">Specifiche funzionali;</text:p>
            </text:list-item>
            <text:list-item>
              <text:p text:style-name="P1560">Product backlog;</text:p>
            </text:list-item>
            <text:list-item>
              <text:p text:style-name="P1561">Cronoprogramma.</text:p>
            </text:list-item>
          </text:list>
        </text:list-item>
      </text:list>
      <text:p text:style-name="P1562"/>
      <text:p text:style-name="P1563">Entro il termine indicato nell’ordine di esecuzione, il Fornitore deve effettuare la consegna dei servizi. Il verbale di consegna prodotto dal fornitore deve essere corredato dalla seguente documentazione:</text:p>
      <text:list text:style-name="LFO22" text:continue-numbering="true">
        <text:list-item>
          <text:p text:style-name="P1564">Documentazione Utente;</text:p>
        </text:list-item>
        <text:list-item>
          <text:p text:style-name="P1565">Documentazione Operativa Lista oggetti software e codice sorgente;</text:p>
        </text:list-item>
        <text:list-item>
          <text:p text:style-name="P1566">Piano dei test;</text:p>
        </text:list-item>
        <text:list-item>
          <text:p text:style-name="P1567">Report sulla qualità del software;</text:p>
        </text:list-item>
        <text:list-item>
          <text:p text:style-name="P1568">Checklist di conformità Report indicatori di qualità</text:p>
        </text:list-item>
      </text:list>
      <text:p text:style-name="P1569"/>
      <text:p text:style-name="P1570"/>
      <text:h text:style-name="P1571" text:outline-level="4"><text:bookmark-start text:name="_Toc202725645"/><text:bookmark-start text:name="_Toc202771124"/><text:bookmark-start text:name="_Toc202807816"/><text:bookmark-start text:name="_Toc206411398"/><text:bookmark-start text:name="_Toc206428922"/>2.3.2.3 Penali per ritardo<text:bookmark-end text:name="_Toc202725645"/><text:bookmark-end text:name="_Toc202771124"/><text:bookmark-end text:name="_Toc202807816"/><text:bookmark-end text:name="_Toc206411398"/><text:bookmark-end text:name="_Toc206428922"/></text:h>
      <text:p text:style-name="P1572"><text:s/>In caso di ritardo nella consegna da parte del fornitore della documentazione richiesta, l’amministrazione applicherà una penale di Euro ____,00 per ogni giorno di ritardo fino al quindicesimo giorno lavorativo di ritardo. In caso di ritardo rispetto al termine di consegna previsto nel Piano di Lavoro, l’Amministrazione applicherà per ogni giorno lavorativo di ritardo, fino al quindicesimo, una penale pari allo<text:s/><text:span text:style-name="T1573">0,5%</text:span><text:s/><text:span text:style-name="T1574">[da personalizzare a cura dell’amministrazione]<text:s/></text:span>per cento del valore del deliverable.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s/></text:p>
      <text:p text:style-name="P1575"/>
      <text:h text:style-name="P1576" text:outline-level="4"><text:bookmark-start text:name="_Toc202725646"/><text:bookmark-start text:name="_Toc202771125"/><text:bookmark-start text:name="_Toc202807817"/><text:bookmark-start text:name="_Toc206411399"/><text:bookmark-start text:name="_Toc206428923"/>2.3.2.4 Penale per inadempimento<text:bookmark-end text:name="_Toc202725646"/><text:bookmark-end text:name="_Toc202771125"/><text:bookmark-end text:name="_Toc202807817"/><text:bookmark-end text:name="_Toc206411399"/><text:bookmark-end text:name="_Toc206428923"/></text:h>
      <text:p text:style-name="P1577">In caso di non conformità dei servizi in riferimento rispetto alle caratteristiche tecniche descritte nel progetto attuativo o negli specifici ordini di esecuzione si applica una penale pari al<text:s/><text:span text:style-name="T1578">10% [da personalizzare a cura dell’Amministrazione]</text:span><text:s/>dell’importo della prestazione. In caso di applicazione della penale per non conformità, l’Amministrazione acquisisce la prestazione non conforme e il fornitore deve risarcire per le maggiori spese.</text:p>
      <text:p text:style-name="P1579"/>
      <text:h text:style-name="P1580" text:outline-level="1"><text:bookmark-start text:name="_Toc78468452"/><text:bookmark-start text:name="_Toc200435361"/><text:bookmark-start text:name="_Toc202512795"/><text:bookmark-start text:name="_Toc202632705"/><text:bookmark-start text:name="_Toc202698023"/><text:bookmark-start text:name="_Toc202725648"/><text:bookmark-start text:name="_Toc202771126"/><text:bookmark-start text:name="_Toc202807818"/><text:bookmark-start text:name="_Toc206411400"/><text:bookmark-start text:name="_Toc206428924"/><text:soft-page-break/>3 Exit Strategy<text:bookmark-end text:name="_Toc78468452"/><text:bookmark-end text:name="_Toc200435361"/><text:bookmark-end text:name="_Toc202512795"/><text:bookmark-end text:name="_Toc202632705"/><text:bookmark-end text:name="_Toc202698023"/><text:bookmark-end text:name="_Toc202725648"/><text:bookmark-end text:name="_Toc202771126"/><text:bookmark-end text:name="_Toc202807818"/><text:bookmark-end text:name="_Toc206411400"/><text:bookmark-end text:name="_Toc206428924"/></text:h>
      <text:p text:style-name="P1581"><text:span text:style-name="T1582">La exit strategy può essere definita come la strategia di uscita che garantisce all’Amministrazione la corretta applicazione di tutte le attività necessarie per avere la disponibilità di dati e contenuti gestiti dal fornitore nel corso di esecuzione del contratto, in modo tale da poter realizzare la migrazione verso un diverso CSP.<text:s/></text:span></text:p>
      <text:p text:style-name="P1583"><text:span text:style-name="T1584">Tale strategia deve ricomprendere le attività inerenti la portabilità dei dati di cui al livello di qualificazione di riferimento per i dati e servizi digitali oggetto dell’affidamento.<text:s/></text:span></text:p>
      <text:p text:style-name="P1585"><text:span text:style-name="T1586">Di seguito sono riportati solo gli elementi essenziali della disciplina di questa fase che devono essere ulteriormente integrati dall’Amministrazione con riferimento ai contenuti della documentazione da consegnare.</text:span></text:p>
      <text:p text:style-name="P1587"/>
      <text:p text:style-name="P1588">La fase di Exit Strategy può essere gestita in modo semplice ed efficace se nel corso di esecuzione del contratto sono state svolte correttamente le attività di trasferimento del know how, formazione e produzione della documentazione.</text:p>
      <text:p text:style-name="P1589">Il capitolato e i documenti concordati fra le parti in corso di esecuzione, devono inoltre contenere disposizioni precise in relazione a:</text:p>
      <text:p text:style-name="P1590"><text:span text:style-name="T1591">Formato dei dati;<text:s/></text:span></text:p>
      <text:p text:style-name="P1592"><text:span text:style-name="T1593">Durata del tempo in cui i dati saranno conservati;<text:s/></text:span></text:p>
      <text:p text:style-name="P1594"><text:span text:style-name="T1595">Portabilità dei dati conservati e messi a disposizione dell'Amministrazione;<text:s/></text:span></text:p>
      <text:p text:style-name="P1596"><text:span text:style-name="T1597">Politica di cancellazione dei dati. [PaaS, SaaS].</text:span></text:p>
      <text:p text:style-name="P1598"/>
      <text:p text:style-name="P1599"><text:span text:style-name="T1600">Clausole che disciplinano la</text:span><text:span text:style-name="T1601"><text:s/>restituzione dei dati e dei contenuti.</text:span><text:span text:style-name="T1602"><text:s/></text:span></text:p>
      <text:p text:style-name="P1603">Devono essere previsti i tempi entro cui la restituzione deve essere completata e le modalità. Nella definizione della durata del contratto deve essere preso in considerazione il tempo necessario per concludere questa attività. E’ opportuno condizionare il pagamento delle prestazioni contrattuali relative al periodo conclusivo del contratto, al completamento della migrazione e prevedere un’adeguata penale per il ritardato o mancato completamento della migrazione o per una migrazione che ha comportato la compromissione dei dati o dei contenuti da migrare.</text:p>
      <text:p text:style-name="P1604">Oltre ai tempi è importante definire le modalità e tecniche di restituzione dei dati, precisando il formato in cui gli stessi devono essere restituiti, la possibilità di esportazione massiva dei contenuti e le tempistiche per effettuare l’export.</text:p>
      <text:p text:style-name="P1605">I dati devono essere restituiti in un formato machine readable e la consegna deve essere validata dall’amministrazione. Solo dopo la validazione, può essere avviata la fase di cancellazione dei dati e dei contenuti.</text:p>
      <text:p text:style-name="P1606"/>
      <text:p text:style-name="P1607"><text:span text:style-name="T1608">Clausole che prevedano la<text:s/></text:span><text:span text:style-name="T1609">cancellazione dei dati e dei contenuti<text:s/></text:span><text:span text:style-name="T1610">non riferibili al fornitore. Devono essere definiti i tempi e le modalità di cancellazione.<text:s/></text:span></text:p>
      <text:p text:style-name="P1611">Le clausole devono prevedere procedure di cancellazione sicura, che garantiscano l’effettiva permanente irrecuperabilità dei dati cancellati.</text:p>
      <text:p text:style-name="P1612">Le procedure di cancellazione devono riguardare sia i dati primari che i dati di back up (assicurandosi che l’eliminazione venga attuata su ciascuna infrastruttura in cui i dati sono ridondati per ragioni di sicurezza) e i dati di log.</text:p>
      <text:p text:style-name="P1613"/>
      <text:p text:style-name="P1614"><text:span text:style-name="T1615">[Esempio di impostazione]<text:s/></text:span></text:p>
      <text:p text:style-name="P1616">Entro <text:s/>60 <text:s/>giorni lavorativi dalla data di scadenza del contratto è avviata la fase di Exit Strategy. Il fornitore deve garantire la continuità operativa fino al termine del contratto e collaborare con l’Amministrazione per la gestione dell’Exit Strategy.</text:p>
      <text:p text:style-name="P1617"><text:span text:style-name="T1618">Il Fornitore dovrà rendere disponibili tutti i dati dell’Amministrazione in un formato<text:s/></text:span><text:span text:style-name="T1619">interoperabile, aperto leggibile e machine readable<text:s/></text:span><text:span text:style-name="T1620">(es. JSON, XML, CSV, SQL dump) <text:s/>per garantire la portabilità verso altri sistemi cloud o infrastrutture on-premise.</text:span></text:p>
      <text:p text:style-name="P1621">La migrazione deve avvenire con strumenti di migrazione automatizzata messi a disposizione del fornitore.</text:p>
      <text:p text:style-name="P1622">La restituzione e migrazione dei dati deve essere completata entro 45 giorni dall’avvio.</text:p>
      <text:p text:style-name="P1623">Il fornitore deve trasmettere all’amministrazione la comunicazione formale di conclusione delle attività di restituzione e migrazione dei dati.</text:p>
      <text:p text:style-name="P1624">A seguito della ricezione della comunicazione, l’Amministrazione procederà a verificare la correttezza della consegna dei dati in termini di completezza e fruibilità dei dati consegnati.</text:p>
      <text:p text:style-name="P1625">Qualora siano riscontrate inadempienze, l’amministrazione provvederà a comunicarlo al fornitore indicando un termine di ulteriori venti giorni per superare i rilievi.<text:s/></text:p>
      <text:p text:style-name="P1626">In caso di ritardo nella restituzione dei dati, l’amministrazione provvederà all’applicazione delle penali, secondo le modalità previste all’art. ____ – Penali, del Capitolato Generale</text:p>
      <text:p text:style-name="P1627">Riscontrata la correttezza delle operazioni, l’amministrazione emetterà il verbale di validazione della consegna e migrazione.</text:p>
      <text:p text:style-name="P1628"/>
      <text:p text:style-name="P1629"><text:span text:style-name="T1630"><text:s/>Il Fornitore si impegna ad eliminare definitivamente, all’esito della positiva migrazione, tutti i dati dell’Amministrazione eventualmente memorizzati o ancora nella propria disponibilità e si obbliga a dare idonee garanzie dell’eliminazione e/o avvenuta inaccessibilità dei dati dell’Amministrazione stessa.<text:s/></text:span></text:p>
      <text:p text:style-name="P1631"><text:span text:style-name="T1632">La cancellazione dovrà essere eseguita mediante procedure certificate e conformi agli standard di sicurezza.</text:span></text:p>
      <text:p text:style-name="P1633">In caso di ritardo nel completamento della cancellazione dei dati, l’amministrazione procederà all’applicazione delle penali, come previsto all’art. ___ – Penali del capitolato generale.</text:p>
      <text:p text:style-name="P1634">In conclusione, delle attività verrà redatto un verbale di tutte le operazioni di exit strategy e l’amministrazione provvederà allo svincolo della garanzia prestata dal fornitore.</text:p>
      <text:p text:style-name="P1635"/>
      <text:p text:style-name="P1636"><text:span text:style-name="T1637">In caso di<text:s/></text:span><text:span text:style-name="T1638">ritardo nella restituzione dei dati così come previsto all’art. ___ del capitolato tecnico “Exit strategy”</text:span><text:span text:style-name="T1639">, si applicherà una<text:s/></text:span><text:span text:style-name="T1640">penale dell’1% del valore mensile del contratto per ogni giorno di ritardo</text:span><text:span text:style-name="T1641">, fino a un massimo del<text:s/></text:span><text:span text:style-name="T1642">20% del valore annuo del contratto</text:span><text:span text:style-name="T1643">.</text:span></text:p>
      <text:p text:style-name="P1644"><text:span text:style-name="T1645">In caso di ritardo nella cancellazione</text:span><text:span text:style-name="T1646"><text:s/>dei dati nei tempi stabiliti</text:span><text:span text:style-name="T1647">, si applicherà una<text:s/></text:span><text:span text:style-name="T1648">penale del 3% del valore mensile del contratto per ogni giorno di ritardo, fatto salvo il risarcimento per il mancato rispetto delle norme in materia di protezione dei dati.<text:s/></text:span><text:span text:style-name="T1649"><text:s/></text:span></text:p>
      <text:p text:style-name="P1650"/>
      <text:p text:style-name="P1651">Entro e non oltre il termine di 30 giorni solari dalla conclusione della fase di exit strategy il Fornitore dovrà chiudere tutti gli account contenenti i dati dell’Amministrazione.</text:p>
      <text:h text:style-name="P1652" text:outline-level="1"/>
      <text:h text:style-name="P1653" text:outline-level="1"><text:bookmark-start text:name="_Toc802517164"/><text:bookmark-start text:name="_Toc200435362"/><text:bookmark-start text:name="_Toc202512796"/><text:bookmark-start text:name="_Toc202632706"/><text:bookmark-start text:name="_Toc202698024"/><text:bookmark-start text:name="_Toc202725649"/><text:bookmark-start text:name="_Toc202771127"/><text:bookmark-start text:name="_Toc202807819"/><text:bookmark-start text:name="_Toc206411401"/><text:bookmark-start text:name="_Toc206428925"/>4 Garanzia dei servizi<text:bookmark-end text:name="_Toc802517164"/><text:bookmark-end text:name="_Toc200435362"/><text:bookmark-end text:name="_Toc202512796"/><text:bookmark-end text:name="_Toc202632706"/><text:bookmark-end text:name="_Toc202698024"/><text:bookmark-end text:name="_Toc202725649"/><text:bookmark-end text:name="_Toc202771127"/><text:bookmark-end text:name="_Toc202807819"/><text:bookmark-end text:name="_Toc206411401"/><text:bookmark-end text:name="_Toc206428925"/></text:h>
      <text:p text:style-name="P1654">Ogni prodotto software realizzato/modificato dal fornitore deve essere pienamente rispondente ai requisiti funzionali espressi e ai requisiti non funzionali Eventuali anomalie, difettosità residua e incongruenze su basi dati, flussi, output erroneamente prodotti per effetto o propagazione dei malfunzionamenti devono essere rimosse, come parte integrante dei servizi che li hanno realizzati, a totale carico del fornitore, senza alcun pagamento da parte dell’Amministrazione. La garanzia comporta, dunque, la correzione gratuita dei difetti riguardanti:</text:p>
      <text:list text:style-name="LFO23" text:continue-numbering="true">
        <text:list-item>
          <text:p text:style-name="P1655">gli oggetti software nuovi e/o modificati;</text:p>
        </text:list-item>
        <text:list-item>
          <text:p text:style-name="P1656">le basi dati / flussi dati/ output deteriorati come ripercussione dei difetti;<text:s/></text:p>
        </text:list-item>
        <text:list-item>
          <text:p text:style-name="P1657">la documentazione, obbligatoriamente associata al software, in conformità ai requisiti di accuratezza, comprensibilità, consistenza e completezza.<text:s/></text:p>
        </text:list-item>
      </text:list>
      <text:p text:style-name="P1658"/>
      <text:p text:style-name="P1659">Le suddette garanzie devono essere prestate in proprio dal fornitore anche per il fatto del terzo, intendendo l’Amministrazione restare estranea ai rapporti tra il fornitore stesso ed il terzo. I tempi di ripristino devono rispettare i tempi previsti dagli SLA indicati ai paragrafi precedenti. La garanzia si applica, per tutta la durata dell’erogazione dei servizi realizzativi e correttivi, su tutto il software rilasciato dal Servizio di Sviluppo e Manutenzione Evolutiva.<text:s/></text:p>
      <text:p text:style-name="P1660"/>
      <text:p text:style-name="P1661">La garanzia si applica al software modificato/integrato per i seguenti servizi:</text:p>
      <text:p text:style-name="P1662">- Servizi di Migrazione Applicativa;<text:s/></text:p>
      <text:p text:style-name="P1663">- Servizi di Migrazione Dati;</text:p>
      <text:p text:style-name="P1664"/>
      <text:p text:style-name="P1665"><text:s/>Al termine del contratto il fornitore risponde della difettosità dopo la verifica di conformità per massimo 12 mesi sul software da esso modificato e realizzato. Il vincolo di garanzia è valido se il software non viene modificato dal fornitore subent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Aptos Display" style:font-name-asian="MS Gothic" style:font-name-complex="Times New Roman" fo:color="#0F476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MS Mincho" style:font-name-complex="MS Gothic"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MS Mincho" style:font-name-complex="MS Gothic"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Aptos Display" style:font-name-asian="MS Gothic" style:font-name-complex="Times New Roman" fo:font-style="italic" style:font-style-asian="italic" style:font-style-complex="italic" fo:color="#0F4761"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Aptos Display" style:font-name-asian="MS Gothic" style:font-name-complex="Times New Roman" fo:color="#0F4761" fo:font-size="16pt" style:font-size-asian="16pt" style:font-size-complex="16pt"/>
    </style:style>
    <style:style style:name="Normal0" style:display-name="Normal0" style:family="paragraph" style:parent-style-name="Normale">
      <style:text-properties style:font-name="Times New Roman" style:font-name-asian="Times New Roman" style:font-name-complex="Times New Roman" fo:hyphenate="false"/>
    </style:style>
    <style:style style:name="Titolo4Carattere" style:display-name="Titolo 4 Carattere" style:family="text" style:parent-style-name="Car.predefinitoparagrafo">
      <style:text-properties style:font-name="Aptos Display" style:font-name-asian="MS Gothic" style:font-name-complex="Times New Roman" fo:font-style="italic" style:font-style-asian="italic" style:font-style-complex="italic" fo:color="#0F4761"/>
    </style:style>
    <style:style style:name="Rimandonotaapièdipagina" style:display-name="Rimando nota a piè di pagina" style:family="text" style:parent-style-name="Car.predefinitoparagrafo">
      <style:text-properties style:text-position="super 58.3%"/>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Sommario2" style:display-name="Sommario 2" style:family="paragraph" style:parent-style-name="Normale" style:next-style-name="Normal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paragraph-properties fo:margin-bottom="0.0694in" fo:margin-left="0.3055in">
        <style:tab-stops/>
      </style:paragraph-properties>
      <style:text-properties fo:hyphenate="false"/>
    </style:style>
    <style:style style:name="Sommario4" style:display-name="Sommario 4" style:family="paragraph" style:parent-style-name="Normale" style:next-style-name="Normale">
      <style:paragraph-properties fo:margin-bottom="0.0694in" fo:margin-left="0.4583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Revisione" style:display-name="Revisione" style:family="paragraph">
      <style:paragraph-properties style:vertical-align="auto" fo:margin-bottom="0in" fo:line-height="100%"/>
      <style:text-properties fo:hyphenate="tru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Carattere1" style:display-name="Testo commento Carattere1"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1">
      <style:text-properties fo:font-weight="bold" style:font-weight-asian="bold" style:font-weight-complex="bold"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pto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pto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pto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pto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pto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pto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Intestazion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Intestazione"/>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Catanese</meta:initial-creator>
    <dc:creator>Michela</dc:creator>
    <meta:creation-date>2025-09-24T16:04:00Z</meta:creation-date>
    <dc:date>2025-09-24T16:04:00Z</dc:date>
    <meta:print-date>2025-07-06T10:37:00Z</meta:print-date>
    <meta:template xlink:href="Normal" xlink:type="simple"/>
    <meta:editing-cycles>2</meta:editing-cycles>
    <meta:editing-duration>PT0S</meta:editing-duration>
    <meta:user-defined meta:name="ContentTypeId">0x010100CDD8A86EE3EEA54BA4251EB9CF184404</meta:user-defined>
    <meta:user-defined meta:name="MediaServiceImageTags"/>
    <meta:document-statistic meta:page-count="38" meta:paragraph-count="159" meta:word-count="11894" meta:character-count="79534" meta:row-count="564" meta:non-whitespace-character-count="67799"/>
  </office:meta>
</office:document-meta>
</file>