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ae1e" officeooo:paragraph-rsid="0004ae1e"/>
    </style:style>
    <style:style style:name="P2" style:family="paragraph" style:parent-style-name="Standard">
      <style:text-properties officeooo:rsid="0012cd83" officeooo:paragraph-rsid="0004ae1e"/>
    </style:style>
    <style:style style:name="P3" style:family="paragraph" style:parent-style-name="Standard">
      <style:paragraph-properties>
        <style:tab-stops>
          <style:tab-stop style:position="8.054cm"/>
        </style:tab-stops>
      </style:paragraph-properties>
      <style:text-properties officeooo:rsid="0012cd83" officeooo:paragraph-rsid="0004ae1e"/>
    </style:style>
    <style:style style:name="T1" style:family="text">
      <style:text-properties officeooo:rsid="001477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de l'entreprise </text:p>
      <text:p text:style-name="P2">Adresse </text:p>
      <text:p text:style-name="P2">Code postal - Ville</text:p>
      <text:p text:style-name="P2">Téléphone - Fax </text:p>
      <text:p text:style-name="P2"><text:span text:style-name="T1">Em</text:span>ail </text:p>
      <text:p text:style-name="P2">Siret n° <text:span text:style-name="T1">XXX XXX XXX</text:span> </text:p>
      <text:p text:style-name="P3"><text:tab/>Destinataire : </text:p>
      <text:p text:style-name="P3"><text:tab/>Nom de l'entreprise </text:p>
      <text:p text:style-name="P3"><text:tab/>A l'attention de Madame / Monsieur </text:p>
      <text:p text:style-name="P3"><text:tab/>(si le destinataire est connu) </text:p>
      <text:p text:style-name="P3"><text:tab/>ou du Service Comptabilité </text:p>
      <text:p text:style-name="P3"><text:tab/>Adresse </text:p>
      <text:p text:style-name="P3"><text:tab/>Code postal - Ville</text:p>
      <text:p text:style-name="P2"/>
      <text:p text:style-name="P2"/>
      <text:p text:style-name="P1"/>
      <text:p text:style-name="P1">Madame, Monsieur,</text:p>
      <text:p text:style-name="P1"/>
      <text:p text:style-name="P1">Suite à votre demande, nous vous avons récemment adressé notre catalogue.</text:p>
      <text:p text:style-name="P1"/>
      <text:p text:style-name="P1">Nous sommes convaincus qu'il vous aura permis de constater la qualité de la gamme de produits que nous vous proposons.</text:p>
      <text:p text:style-name="P1"/>
      <text:p text:style-name="P1">A ce jour nous constatons pourtant que vous n'avez pas effectué votre première commande.</text:p>
      <text:p text:style-name="P1"/>
      <text:p text:style-name="P1">Nous entendons vous donner entière satisfaction et nous nous tenons prêts à répondre à vos questions.</text:p>
      <text:p text:style-name="P1"/>
      <text:p text:style-name="P1">Nous vous prions d'agréer, Madame, Monsieur, nos salutations distingu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0:18:07.496401000</meta:creation-date>
    <dc:date>2016-11-17T10:20:29.798593000</dc:date>
    <meta:editing-duration>PT1M50S</meta:editing-duration>
    <meta:editing-cycles>1</meta:editing-cycles>
    <meta:document-statistic meta:table-count="0" meta:image-count="0" meta:object-count="0" meta:page-count="1" meta:paragraph-count="19" meta:word-count="114" meta:character-count="722" meta:non-whitespace-character-count="609"/>
    <meta:generator>LibreOffice/5.0.4.2$MacOSX_X86_64 LibreOffice_project/2b9802c1994aa0b7dc6079e128979269cf95bc78</meta:generator>
  </office:meta>
</office:document-meta>
</file>