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umberland AMT" svg:font-family="'Cumberland AMT', Cumberland, 'Courier New', 'Nimbus Mono L', 'Luxi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894cm" fo:break-before="auto" style:use-optimal-row-height="true"/>
    </style:style>
    <style:style style:name="ro3" style:family="table-row">
      <style:table-row-properties style:row-height="1.316cm" fo:break-before="auto" style:use-optimal-row-height="true"/>
    </style:style>
    <style:style style:name="ro4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font-name="Cumberland AMT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font-name="Cumberland AMT" fo:font-size="10pt" fo:font-style="normal" fo:text-shadow="none" style:text-underline-style="none" fo:font-weight="normal" style:text-underline-mode="continuous" style:text-overline-mode="continuous" style:text-line-through-mode="continuous" style:font-name-asian="Andale Sans UI" style:font-size-asian="10pt" style:font-style-asian="normal" style:font-weight-asian="normal" style:font-name-complex="Tahoma" style:font-size-complex="10pt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 table:print="false">
        <table:table-column table:style-name="co1" table:number-columns-repeated="3" table:default-cell-style-name="ce1"/>
        <table:table-column table:style-name="co1" table:default-cell-style-name="ce2"/>
        <table:table-row table:style-name="ro1">
          <table:table-cell office:value-type="string">
            <text:p>Termín</text:p>
          </table:table-cell>
          <table:table-cell office:value-type="string">
            <text:p>Vinařství</text:p>
          </table:table-cell>
          <table:table-cell office:value-type="string">
            <text:p>telefon</text:p>
          </table:table-cell>
          <table:table-cell/>
        </table:table-row>
        <table:table-row table:style-name="ro2">
          <table:table-cell office:value-type="string">
            <text:p>29-31.5.</text:p>
          </table:table-cell>
          <table:table-cell office:value-type="string">
            <text:p>Vinařstv Fila</text:p>
          </table:table-cell>
          <table:table-cell office:value-type="float" office:value="777062129">
            <text:p>777062129</text:p>
          </table:table-cell>
          <table:table-cell/>
        </table:table-row>
        <table:table-row table:style-name="ro2">
          <table:table-cell office:value-type="string">
            <text:p>5.-7.6.</text:p>
          </table:table-cell>
          <table:table-cell office:value-type="string">
            <text:p>Vinařství Mackových</text:p>
          </table:table-cell>
          <table:table-cell office:value-type="float" office:value="607845504">
            <text:p>607845504</text:p>
          </table:table-cell>
          <table:table-cell/>
        </table:table-row>
        <table:table-row table:style-name="ro2">
          <table:table-cell office:value-type="string">
            <text:p>12.-14.6.</text:p>
          </table:table-cell>
          <table:table-cell office:value-type="string">
            <text:p>Vinařství Tomanovi</text:p>
          </table:table-cell>
          <table:table-cell table:style-name="Default" office:value-type="float" office:value="777561535">
            <text:p>777561535</text:p>
          </table:table-cell>
          <table:table-cell/>
        </table:table-row>
        <table:table-row table:style-name="ro2">
          <table:table-cell office:value-type="string">
            <text:p>19.-21.6.</text:p>
          </table:table-cell>
          <table:table-cell office:value-type="string">
            <text:p>Vinařství Krutákovi</text:p>
          </table:table-cell>
          <table:table-cell table:style-name="Default" office:value-type="float" office:value="606558414">
            <text:p>606558414</text:p>
          </table:table-cell>
          <table:table-cell/>
        </table:table-row>
        <table:table-row table:style-name="ro3">
          <table:table-cell office:value-type="string">
            <text:p>26.-28.6.</text:p>
          </table:table-cell>
          <table:table-cell office:value-type="string">
            <text:p>Vinařství Jakub Vája</text:p>
          </table:table-cell>
          <table:table-cell office:value-type="float" office:value="777014419">
            <text:p>777014419</text:p>
          </table:table-cell>
          <table:table-cell/>
        </table:table-row>
        <table:table-row table:style-name="ro2">
          <table:table-cell office:value-type="string">
            <text:p>3.-5.7.</text:p>
          </table:table-cell>
          <table:table-cell office:value-type="string">
            <text:p>Vinařstv Fila</text:p>
          </table:table-cell>
          <table:table-cell office:value-type="float" office:value="777062129">
            <text:p>777062129</text:p>
          </table:table-cell>
          <table:table-cell/>
        </table:table-row>
        <table:table-row table:style-name="ro2">
          <table:table-cell office:value-type="string">
            <text:p>10.- 12.7.</text:p>
          </table:table-cell>
          <table:table-cell office:value-type="string">
            <text:p>Vinařství Mackových</text:p>
          </table:table-cell>
          <table:table-cell office:value-type="float" office:value="607845504">
            <text:p>607845504</text:p>
          </table:table-cell>
          <table:table-cell/>
        </table:table-row>
        <table:table-row table:style-name="ro2">
          <table:table-cell office:value-type="string">
            <text:p>17.-19.7.</text:p>
          </table:table-cell>
          <table:table-cell office:value-type="string">
            <text:p>Vinařství Krutákovi</text:p>
          </table:table-cell>
          <table:table-cell office:value-type="float" office:value="606558414">
            <text:p>606558414</text:p>
          </table:table-cell>
          <table:table-cell/>
        </table:table-row>
        <table:table-row table:style-name="ro2">
          <table:table-cell office:value-type="string">
            <text:p>24.-26.7.</text:p>
          </table:table-cell>
          <table:table-cell office:value-type="string">
            <text:p>Vinařství Tomanovi</text:p>
          </table:table-cell>
          <table:table-cell office:value-type="float" office:value="777561535">
            <text:p>777561535</text:p>
          </table:table-cell>
          <table:table-cell/>
        </table:table-row>
        <table:table-row table:style-name="ro3">
          <table:table-cell office:value-type="string">
            <text:p>31.7.-2.8.</text:p>
          </table:table-cell>
          <table:table-cell office:value-type="string">
            <text:p>Vinařství Jakub Vája</text:p>
          </table:table-cell>
          <table:table-cell office:value-type="float" office:value="777014419">
            <text:p>777014419</text:p>
          </table:table-cell>
          <table:table-cell/>
        </table:table-row>
        <table:table-row table:style-name="ro2">
          <table:table-cell office:value-type="string">
            <text:p>7.-9.8.</text:p>
          </table:table-cell>
          <table:table-cell office:value-type="string">
            <text:p>Vinařstv Fila</text:p>
          </table:table-cell>
          <table:table-cell office:value-type="float" office:value="777062129">
            <text:p>777062129</text:p>
          </table:table-cell>
          <table:table-cell/>
        </table:table-row>
        <table:table-row table:style-name="ro2">
          <table:table-cell office:value-type="string">
            <text:p>14.-16.8.</text:p>
          </table:table-cell>
          <table:table-cell office:value-type="string">
            <text:p>Vinařství Mackových</text:p>
          </table:table-cell>
          <table:table-cell office:value-type="float" office:value="607845504">
            <text:p>607845504</text:p>
          </table:table-cell>
          <table:table-cell/>
        </table:table-row>
        <table:table-row table:style-name="ro2">
          <table:table-cell office:value-type="string">
            <text:p>21.-23.8.</text:p>
          </table:table-cell>
          <table:table-cell office:value-type="string">
            <text:p>Vinařství Krutákovi</text:p>
          </table:table-cell>
          <table:table-cell office:value-type="float" office:value="606558414">
            <text:p>606558414</text:p>
          </table:table-cell>
          <table:table-cell/>
        </table:table-row>
        <table:table-row table:style-name="ro2">
          <table:table-cell office:value-type="string">
            <text:p>28.-30.8.</text:p>
          </table:table-cell>
          <table:table-cell office:value-type="string">
            <text:p>Vinařství Tomanovi</text:p>
          </table:table-cell>
          <table:table-cell office:value-type="float" office:value="777561535">
            <text:p>777561535</text:p>
          </table:table-cell>
          <table:table-cell/>
        </table:table-row>
        <table:table-row table:style-name="ro3">
          <table:table-cell office:value-type="string">
            <text:p>5.-7.9.</text:p>
          </table:table-cell>
          <table:table-cell office:value-type="string">
            <text:p>Vinařství Jakub Vája</text:p>
          </table:table-cell>
          <table:table-cell office:value-type="float" office:value="777014419">
            <text:p>777014419</text:p>
          </table:table-cell>
          <table:table-cell/>
        </table:table-row>
      </table:table>
      <table:table table:name="Sheet2" table:style-name="ta1" table:print="false">
        <table:table-column table:style-name="co1" table:default-cell-style-name="Default"/>
        <table:table-row table:style-name="ro4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4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umberland AMT" svg:font-family="'Cumberland AMT', Cumberland, 'Courier New', 'Nimbus Mono L', 'Luxi Mono', Courier, 'Lucida Sans Typewriter', 'Lucida Typewriter', Monaco, Monospaced" style:font-family-generic="modern" style:font-pitch="fixed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04">04.11.2019</text:date>, <text:time>22:30:17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8M39S</meta:editing-duration>
    <meta:editing-cycles>3</meta:editing-cycles>
    <meta:generator>OpenOffice/4.1.3$Win32 OpenOffice.org_project/413m1$Build-9783</meta:generator>
    <dc:date>2019-11-04T22:30:17.61</dc:date>
    <meta:document-statistic meta:table-count="3" meta:cell-count="48" meta:object-count="0"/>
    <meta:user-defined meta:name="Info 1"/>
    <meta:user-defined meta:name="Info 2"/>
    <meta:user-defined meta:name="Info 3"/>
    <meta:user-defined meta:name="Info 4"/>
  </office:meta>
</office:document-meta>
</file>