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14pt" style:font-size-asian="14pt" style:font-size-complex="14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4" table:style-name="ce3">
            <text:p>Léto otevřených sklepů 2026 – rozpis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4">
            <text:p>termín</text:p>
          </table:table-cell>
          <table:table-cell office:value-type="string" table:number-columns-spanned="6" table:number-rows-spanned="4" table:style-name="ce4">
            <text:p>vinařství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12. – 14. 6.</text:p>
          </table:table-cell>
          <table:table-cell office:value-type="string" table:number-columns-spanned="3" table:number-rows-spanned="2" table:style-name="ce6">
            <text:p>Vinařství Antoš <text:s text:c="8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Přátelé Pavlov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39429431" table:number-columns-spanned="3" table:number-rows-spanned="2" table:style-name="ce8">
            <text:p>420 739 429 431</text:p>
          </table:table-cell>
          <table:covered-table-cell table:number-columns-repeated="2"/>
          <table:table-cell office:value-type="float" office:value="420602500266" table:number-columns-spanned="3" table:number-rows-spanned="2" table:style-name="ce9">
            <text:p>420 602 500 266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antos.cz/">www.vinarstviantos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pratelepavlova.cz/">www.pratelepavlov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19. -21. 6.</text:p>
          </table:table-cell>
          <table:table-cell office:value-type="string" table:number-columns-spanned="3" table:number-rows-spanned="2" table:style-name="ce6">
            <text:p>Vinařství Topolanský <text:s text:c="2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Reisten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24263361" table:number-columns-spanned="3" table:number-rows-spanned="2" table:style-name="ce10">
            <text:p>420 724 263 361</text:p>
          </table:table-cell>
          <table:covered-table-cell table:number-columns-repeated="2"/>
          <table:table-cell office:value-type="float" office:value="420724793429" table:number-columns-spanned="3" table:number-rows-spanned="2" table:style-name="ce11">
            <text:p>420 724 793 42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topolansky.cz/">www.vinarstvitopolansky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reisten.cz/">www.reisten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26. – 28. 6</text:p>
          </table:table-cell>
          <table:table-cell office:value-type="string" table:number-columns-spanned="3" table:number-rows-spanned="2" table:style-name="ce6">
            <text:p>Vinařství Strapina <text:s text:c="4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Slaměnk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608920641" table:number-columns-spanned="3" table:number-rows-spanned="2" table:style-name="ce10">
            <text:p>420 608 920 641</text:p>
          </table:table-cell>
          <table:covered-table-cell table:number-columns-repeated="2"/>
          <table:table-cell office:value-type="float" office:value="420725800717" table:number-columns-spanned="3" table:number-rows-spanned="2" table:style-name="ce10">
            <text:p>420 725 800 71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strapina.cz/">www.vinarstvistrapina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vinarstvislamenka.cz/">www.vinarstvislamenk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3. – 5. 7.</text:p>
          </table:table-cell>
          <table:table-cell office:value-type="string" table:number-columns-spanned="3" table:number-rows-spanned="2" table:style-name="ce6">
            <text:p>Vinařství pod Pálavou <text:s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Foltýn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75565538" table:number-columns-spanned="3" table:number-rows-spanned="2" table:style-name="ce10">
            <text:p>420 775 565 538</text:p>
          </table:table-cell>
          <table:covered-table-cell table:number-columns-repeated="2"/>
          <table:table-cell office:value-type="float" office:value="420736541267" table:number-columns-spanned="3" table:number-rows-spanned="2" table:style-name="ce10">
            <text:p>420 736 541 26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podpalavou.eu/">www.podpalavou.eu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vinarstvi-foltyn-pavlo.cz/">www.vinarstvi-foltyn-pavlo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10. – 12. 7.</text:p>
          </table:table-cell>
          <table:table-cell office:value-type="string" table:number-columns-spanned="3" table:number-rows-spanned="2" table:style-name="ce6">
            <text:p>Vinařství Garčic <text:s text:c="6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Ili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28746500" table:number-columns-spanned="3" table:number-rows-spanned="2" table:style-name="ce10">
            <text:p>420 728 746 500</text:p>
          </table:table-cell>
          <table:covered-table-cell table:number-columns-repeated="2"/>
          <table:table-cell office:value-type="float" office:value="420602510952" table:number-columns-spanned="3" table:number-rows-spanned="2" table:style-name="ce9">
            <text:p>420 602 510 952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garcic.cz/">www.vinarstvigarcic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ilias.cz/">www.ilias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17. – 19. 7.</text:p>
          </table:table-cell>
          <table:table-cell office:value-type="string" table:number-columns-spanned="3" table:number-rows-spanned="2" table:style-name="ce6">
            <text:p>Vinařství Iris <text:s text:c="9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Zatloukal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602528454" table:number-columns-spanned="3" table:number-rows-spanned="2" table:style-name="ce10">
            <text:p>420 602 528 454</text:p>
          </table:table-cell>
          <table:covered-table-cell table:number-columns-repeated="2"/>
          <table:table-cell office:value-type="float" office:value="420773691314" table:number-columns-spanned="3" table:number-rows-spanned="2" table:style-name="ce9">
            <text:p>420 773 691 314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iris.cz/">www.vinarstviiris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zatloukalpavlov.cz/">www.zatloukalpavlov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24. – 26. 7.</text:p>
          </table:table-cell>
          <table:table-cell office:value-type="string" table:number-columns-spanned="3" table:number-rows-spanned="2" table:style-name="ce6">
            <text:p>Vinařství Antoš <text:s text:c="9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Přátelé Pavlov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39429431" table:number-columns-spanned="3" table:number-rows-spanned="2" table:style-name="ce10">
            <text:p>420 739 429 431</text:p>
          </table:table-cell>
          <table:covered-table-cell table:number-columns-repeated="2"/>
          <table:table-cell office:value-type="float" office:value="420602500266" table:number-columns-spanned="3" table:number-rows-spanned="2" table:style-name="ce9">
            <text:p>420 602 500 266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antos.cz/">www.vinarstviantos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pratelepavlova.cz/">www.pratelepavlov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6" table:style-name="ce5">
            <text:p>Noční otevřené sklepy 2026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7. – 9. 8.</text:p>
          </table:table-cell>
          <table:table-cell office:value-type="string" table:number-columns-spanned="3" table:number-rows-spanned="2" table:style-name="ce6">
            <text:p>Vinařství Strapina <text:s text:c="4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Slaměnk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608920641" table:number-columns-spanned="3" table:number-rows-spanned="2" table:style-name="ce10">
            <text:p>420 608 920 641</text:p>
          </table:table-cell>
          <table:covered-table-cell table:number-columns-repeated="2"/>
          <table:table-cell office:value-type="float" office:value="420725800717" table:number-columns-spanned="3" table:number-rows-spanned="2" table:style-name="ce10">
            <text:p>420 725 800 71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strapina.cz/">www.vinarstvistrapina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vinarstvislamenka.cz/">www.vinarstvislamenka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14. – 16. 8.</text:p>
          </table:table-cell>
          <table:table-cell office:value-type="string" table:number-columns-spanned="3" table:number-rows-spanned="2" table:style-name="ce6">
            <text:p>Vinařství pod Pálavou 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Foltýn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75565538" table:number-columns-spanned="3" table:number-rows-spanned="2" table:style-name="ce10">
            <text:p>420 775 565 538</text:p>
          </table:table-cell>
          <table:covered-table-cell table:number-columns-repeated="2"/>
          <table:table-cell office:value-type="float" office:value="420736541267" table:number-columns-spanned="3" table:number-rows-spanned="2" table:style-name="ce10">
            <text:p>420 736 541 26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podpalavou.eu/">www.podpalavou.eu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vinarstvi-foltyn-pavlo.cz/">www.vinarstvi-foltyn-pavlo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21. – 23.8.</text:p>
          </table:table-cell>
          <table:table-cell office:value-type="string" table:number-columns-spanned="3" table:number-rows-spanned="2" table:style-name="ce6">
            <text:p>Vinařství Topolanský <text:s text:c="2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Reisten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24263361" table:number-columns-spanned="3" table:number-rows-spanned="2" table:style-name="ce10">
            <text:p>420 724 263 361</text:p>
          </table:table-cell>
          <table:covered-table-cell table:number-columns-repeated="2"/>
          <table:table-cell office:value-type="float" office:value="420724793429" table:number-columns-spanned="3" table:number-rows-spanned="2" table:style-name="ce11">
            <text:p>420 724 793 42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topolansky.cz/">www.vinarstvitopolansky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reisten.cz/">www.reisten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28. – 30. 8.</text:p>
          </table:table-cell>
          <table:table-cell office:value-type="string" table:number-columns-spanned="3" table:number-rows-spanned="2" table:style-name="ce6">
            <text:p>Vinařství Iris <text:s text:c="8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Zatloukal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602528454" table:number-columns-spanned="3" table:number-rows-spanned="2" table:style-name="ce10">
            <text:p>420 602 528 454</text:p>
          </table:table-cell>
          <table:covered-table-cell table:number-columns-repeated="2"/>
          <table:table-cell office:value-type="float" office:value="420773691314" table:number-columns-spanned="3" table:number-rows-spanned="2" table:style-name="ce9">
            <text:p>420 773 691 314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iris.cz/">www.vinarstviiris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zatloukalpavlov.cz/">www.zatloukalpavlov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">
            <text:p>4. – 6. 9.</text:p>
          </table:table-cell>
          <table:table-cell office:value-type="string" table:number-columns-spanned="3" table:number-rows-spanned="2" table:style-name="ce6">
            <text:p>Vinařství Garčic <text:s text:c="6"/>-</text:p>
          </table:table-cell>
          <table:covered-table-cell table:number-columns-repeated="2"/>
          <table:table-cell office:value-type="string" table:number-columns-spanned="3" table:number-rows-spanned="2" table:style-name="ce7">
            <text:p>Vinařství Ili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420728746500" table:number-columns-spanned="3" table:number-rows-spanned="2" table:style-name="ce10">
            <text:p>420 728 746 500</text:p>
          </table:table-cell>
          <table:covered-table-cell table:number-columns-repeated="2"/>
          <table:table-cell office:value-type="float" office:value="420602510952" table:number-columns-spanned="3" table:number-rows-spanned="2" table:style-name="ce9">
            <text:p>420 602 510 952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2" table:style-name="ce5">
            <text:p><text:a xlink:href="http://www.vinarstvigarcic.cz/">www.vinarstvigarcic.cz</text:a></text:p>
          </table:table-cell>
          <table:covered-table-cell table:number-columns-repeated="2"/>
          <table:table-cell office:value-type="string" table:number-columns-spanned="3" table:number-rows-spanned="2" table:style-name="ce5">
            <text:p><text:a xlink:href="http://www.ilias.cz/">www.ilias.cz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table:number-columns-spanned="1" table:number-rows-spanned="6" table:style-name="ce12"/>
          <table:table-cell table:number-columns-spanned="3" table:number-rows-spanned="2" table:style-name="ce12"/>
          <table:covered-table-cell table:number-columns-repeated="2"/>
          <table:table-cell table:number-columns-spanned="3" table:number-rows-spanned="2" table:style-name="ce12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number-columns-spanned="3" table:number-rows-spanned="2" table:style-name="ce12"/>
          <table:covered-table-cell table:number-columns-repeated="2"/>
          <table:table-cell table:number-columns-spanned="3" table:number-rows-spanned="2" table:style-name="ce12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number-columns-spanned="3" table:number-rows-spanned="2" table:style-name="ce12"/>
          <table:covered-table-cell table:number-columns-repeated="2"/>
          <table:table-cell table:number-columns-spanned="3" table:number-rows-spanned="2" table:style-name="ce12"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ng. Krška Pavel</meta:initial-creator>
    <dc:creator>Ing. Krška Pavel</dc:creator>
    <meta:creation-date>2025-11-15T09:43:29Z</meta:creation-date>
    <dc:date>2025-11-18T15:15:24Z</dc:date>
    <meta:editing-cycles>2</meta:editing-cycles>
    <meta:editing-duration>PT302S</meta:editing-duration>
  </office:meta>
</office:document-meta>
</file>