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14pt" style:font-size-asian="14pt" style:font-size-complex="14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4" table:style-name="ce7">
            <text:p>Léto otevřených sklepů 2026 – rozpis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termín</text:p>
          </table:table-cell>
          <table:table-cell office:value-type="string" table:number-columns-spanned="6" table:number-rows-spanned="4" table:style-name="ce8">
            <text:p>vinařství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12.–14. 6.</text:p>
          </table:table-cell>
          <table:table-cell office:value-type="string" table:number-columns-spanned="3" table:number-rows-spanned="2" table:style-name="ce4">
            <text:p>Vinařství Antoš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Přátelé Pavlov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2">
            <text:p>+420 739429431</text:p>
          </table:table-cell>
          <table:covered-table-cell table:number-columns-repeated="2"/>
          <table:table-cell office:value-type="string" table:number-columns-spanned="3" table:number-rows-spanned="2" table:style-name="ce9">
            <text:p>+420 602500266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antos.cz/">www.vinarstviantos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pratelepavlova.cz/">www.pratelepavlov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19.–21. 6.</text:p>
          </table:table-cell>
          <table:table-cell office:value-type="string" table:number-columns-spanned="3" table:number-rows-spanned="2" table:style-name="ce4">
            <text:p>Vinařství Topolanský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Reisten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724263361</text:p>
          </table:table-cell>
          <table:covered-table-cell table:number-columns-repeated="2"/>
          <table:table-cell office:value-type="string" table:number-columns-spanned="3" table:number-rows-spanned="2" table:style-name="ce11">
            <text:p>+420 72479342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topolansky.cz/">www.vinarstvitopolansky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reisten.cz/">www.reisten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26.–28. 6</text:p>
          </table:table-cell>
          <table:table-cell office:value-type="string" table:number-columns-spanned="3" table:number-rows-spanned="2" table:style-name="ce4">
            <text:p>Vinařství Strapina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Slaměnk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608920641</text:p>
          </table:table-cell>
          <table:covered-table-cell table:number-columns-repeated="2"/>
          <table:table-cell office:value-type="string" table:number-columns-spanned="3" table:number-rows-spanned="2" table:style-name="ce10">
            <text:p>+420 72580071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strapina.cz/">www.vinarstvistrapina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vinarstvislamenka.cz/">www.vinarstvislamenk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3.–5. 7.</text:p>
          </table:table-cell>
          <table:table-cell office:value-type="string" table:number-columns-spanned="3" table:number-rows-spanned="2" table:style-name="ce4">
            <text:p>Vinařství pod Pálavou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Foltýn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775565538</text:p>
          </table:table-cell>
          <table:covered-table-cell table:number-columns-repeated="2"/>
          <table:table-cell office:value-type="string" table:number-columns-spanned="3" table:number-rows-spanned="2" table:style-name="ce10">
            <text:p>+420 73654126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podpalavou.eu/">www.podpalavou.eu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vinarstvi-foltyn-pavlo.cz/">www.vinarstvi-foltyn-pavlo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10.–12. 7.</text:p>
          </table:table-cell>
          <table:table-cell office:value-type="string" table:number-columns-spanned="3" table:number-rows-spanned="2" table:style-name="ce4">
            <text:p>Vinařství Garčic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Ili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728746500</text:p>
          </table:table-cell>
          <table:covered-table-cell table:number-columns-repeated="2"/>
          <table:table-cell office:value-type="string" table:number-columns-spanned="3" table:number-rows-spanned="2" table:style-name="ce9">
            <text:p>+420 602510952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garcic.cz/">www.vinarstvigarcic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ilias.cz/">www.ilias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17.–19. 7.</text:p>
          </table:table-cell>
          <table:table-cell office:value-type="string" table:number-columns-spanned="3" table:number-rows-spanned="2" table:style-name="ce4">
            <text:p>Vinařství Iris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Zatloukal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602528454</text:p>
          </table:table-cell>
          <table:covered-table-cell table:number-columns-repeated="2"/>
          <table:table-cell office:value-type="string" table:number-columns-spanned="3" table:number-rows-spanned="2" table:style-name="ce9">
            <text:p>+420 773691314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iris.cz/">www.vinarstviiris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zatloukalpavlov.cz/">www.zatloukalpavlov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24.–26. 7.</text:p>
          </table:table-cell>
          <table:table-cell office:value-type="string" table:number-columns-spanned="3" table:number-rows-spanned="2" table:style-name="ce4">
            <text:p>Vinařství Antoš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Přátelé Pavlov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739429431</text:p>
          </table:table-cell>
          <table:covered-table-cell table:number-columns-repeated="2"/>
          <table:table-cell office:value-type="string" table:number-columns-spanned="3" table:number-rows-spanned="2" table:style-name="ce9">
            <text:p>+420 602500266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antos.cz/">www.vinarstviantos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pratelepavlova.cz/">www.pratelepavlov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6" table:style-name="ce6">
            <text:p>Noční otevřené sklepy 2026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">
            <text:p>7.–9. 8.</text:p>
          </table:table-cell>
          <table:table-cell office:value-type="string" table:number-columns-spanned="3" table:number-rows-spanned="2" table:style-name="ce4">
            <text:p>Vinařství Strapina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Slaměnk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608920641</text:p>
          </table:table-cell>
          <table:covered-table-cell table:number-columns-repeated="2"/>
          <table:table-cell office:value-type="string" table:number-columns-spanned="3" table:number-rows-spanned="2" table:style-name="ce10">
            <text:p>+420 72580071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strapina.cz/">www.vinarstvistrapina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vinarstvislamenka.cz/">www.vinarstvislamenk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">
            <text:p>14.–16. 8.</text:p>
          </table:table-cell>
          <table:table-cell office:value-type="string" table:number-columns-spanned="3" table:number-rows-spanned="2" table:style-name="ce4">
            <text:p>Vinařství pod Pálavou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Foltýn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2" table:style-name="ce10">
            <text:p>+420 775565538</text:p>
          </table:table-cell>
          <table:covered-table-cell table:number-columns-repeated="2"/>
          <table:table-cell office:value-type="string" table:number-columns-spanned="3" table:number-rows-spanned="2" table:style-name="ce9">
            <text:p>+420 736541267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podpalavou.eu/">www.podpalavou.eu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vinarstvi-foltyn-pavlo.cz/">www.vinarstvi-foltyn-pavlo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">
            <text:p>21.–23. 8.</text:p>
          </table:table-cell>
          <table:table-cell office:value-type="string" table:number-columns-spanned="3" table:number-rows-spanned="2" table:style-name="ce4">
            <text:p>Vinařství Topolanský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Reisten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10">
            <text:p>+420 724263361</text:p>
          </table:table-cell>
          <table:covered-table-cell table:number-columns-repeated="2"/>
          <table:table-cell office:value-type="string" table:number-columns-spanned="3" table:number-rows-spanned="2" table:style-name="ce11">
            <text:p>+420 72479342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topolansky.cz/">www.vinarstvitopolansky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reisten.cz/">www.reisten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">
            <text:p>28.–30. 8.</text:p>
          </table:table-cell>
          <table:table-cell office:value-type="string" table:number-columns-spanned="3" table:number-rows-spanned="2" table:style-name="ce4">
            <text:p>Vinařství Iris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Zatloukal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2" table:style-name="ce10">
            <text:p>+420 602528454</text:p>
          </table:table-cell>
          <table:covered-table-cell table:number-columns-repeated="2"/>
          <table:table-cell office:value-type="string" table:number-columns-spanned="3" table:number-rows-spanned="2" table:style-name="ce9">
            <text:p>+420 773691314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iris.cz/">www.vinarstviiris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zatloukalpavlov.cz/">www.zatloukalpavlov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">
            <text:p>4.– 6. 9.</text:p>
          </table:table-cell>
          <table:table-cell office:value-type="string" table:number-columns-spanned="3" table:number-rows-spanned="2" table:style-name="ce4">
            <text:p>Vinařství Garčic</text:p>
          </table:table-cell>
          <table:covered-table-cell table:number-columns-repeated="2"/>
          <table:table-cell office:value-type="string" table:number-columns-spanned="3" table:number-rows-spanned="2" table:style-name="ce4">
            <text:p>Vinařství Ili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2" table:style-name="ce9">
            <text:p>+420 728 746 500</text:p>
          </table:table-cell>
          <table:covered-table-cell table:number-columns-repeated="2"/>
          <table:table-cell office:value-type="string" table:number-columns-spanned="3" table:number-rows-spanned="2" table:style-name="ce9">
            <text:p>+420 602 510 952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3">
            <text:p><text:a xlink:href="http://www.vinarstvigarcic.cz/">www.vinarstvigarcic.cz</text:a></text:p>
          </table:table-cell>
          <table:covered-table-cell table:number-columns-repeated="2"/>
          <table:table-cell office:value-type="string" table:number-columns-spanned="3" table:number-rows-spanned="2" table:style-name="ce3">
            <text:p><text:a xlink:href="http://www.ilias.cz/">www.ilias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table:number-columns-spanned="1" table:number-rows-spanned="6" table:style-name="ce5"/>
          <table:table-cell table:number-columns-spanned="3" table:number-rows-spanned="2" table:style-name="ce5"/>
          <table:covered-table-cell table:number-columns-repeated="2"/>
          <table:table-cell table:number-columns-spanned="3" table:number-rows-spanned="2" table:style-name="ce5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number-columns-spanned="3" table:number-rows-spanned="2" table:style-name="ce5"/>
          <table:covered-table-cell table:number-columns-repeated="2"/>
          <table:table-cell table:number-columns-spanned="3" table:number-rows-spanned="2" table:style-name="ce5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number-columns-spanned="3" table:number-rows-spanned="2" table:style-name="ce5"/>
          <table:covered-table-cell table:number-columns-repeated="2"/>
          <table:table-cell table:number-columns-spanned="3" table:number-rows-spanned="2" table:style-name="ce5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Patrik Kubát</dc:creator>
    <meta:creation-date>2025-11-15T09:43:29Z</meta:creation-date>
    <dc:date>2025-11-20T13:29:22Z</dc:date>
    <meta:editing-cycles>2</meta:editing-cycles>
    <meta:editing-duration>PT302S</meta:editing-duration>
  </office:meta>
</office:document-meta>
</file>