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automatic-styles>
    <style:style style:name="P1" style:family="paragraph" style:parent-style-name="Standard">
      <style:text-properties style:font-name="Arial" fo:font-size="10pt" style:font-name-asian="Arial1" style:font-size-asian="10pt" style:font-name-complex="Arial1" style:font-size-complex="10pt"/>
    </style:style>
    <style:style style:name="P2" style:family="paragraph" style:parent-style-name="Standard">
      <style:text-properties style:font-name="Arial" fo:font-size="10pt" fo:font-weight="bold" style:font-name-asian="Arial1" style:font-size-asian="10pt" style:font-weight-asian="bold" style:font-name-complex="Arial1" style:font-size-complex="10pt"/>
    </style:style>
    <style:style style:name="P3" style:family="paragraph" style:parent-style-name="Standard">
      <style:paragraph-properties fo:margin-top="0in" fo:margin-bottom="0.0835in" loext:contextual-spacing="false" fo:line-height="100%"/>
    </style:style>
    <style:style style:name="P4" style:family="paragraph" style:parent-style-name="Standard">
      <style:paragraph-properties fo:margin-top="0in" fo:margin-bottom="0.0835in" loext:contextual-spacing="false" fo:line-height="100%" fo:text-align="center" style:justify-single-word="false"/>
    </style:style>
    <style:style style:name="P5" style:family="paragraph" style:parent-style-name="Standard">
      <style:paragraph-properties fo:margin-top="0in" fo:margin-bottom="0.0835in" loext:contextual-spacing="false" fo:line-height="100%" fo:text-align="justify" style:justify-single-word="false"/>
    </style:style>
    <style:style style:name="P6" style:family="paragraph" style:parent-style-name="Standard">
      <style:paragraph-properties fo:margin-top="0in" fo:margin-bottom="0.0835in" loext:contextual-spacing="false" fo:line-height="100%">
        <style:tab-stops>
          <style:tab-stop style:position="2.2909in"/>
        </style:tab-stops>
      </style:paragraph-properties>
    </style:style>
    <style:style style:name="P7" style:family="paragraph" style:parent-style-name="Standard">
      <style:paragraph-properties fo:margin-top="0in" fo:margin-bottom="0.0835in" loext:contextual-spacing="false" fo:line-height="100%">
        <style:tab-stops>
          <style:tab-stop style:position="2.2909in"/>
        </style:tab-stops>
      </style:paragraph-properties>
      <style:text-properties style:font-name="Arial" fo:font-size="10pt" style:font-name-asian="Arial1" style:font-size-asian="10pt" style:font-name-complex="Arial1" style:font-size-complex="10pt"/>
    </style:style>
    <style:style style:name="P8" style:family="paragraph" style:parent-style-name="Standard" style:master-page-name="Standard">
      <style:paragraph-properties fo:margin-top="0in" fo:margin-bottom="0.0835in" loext:contextual-spacing="false" fo:line-height="100%" fo:text-align="center" style:justify-single-word="false" style:page-number="1"/>
    </style:style>
    <style:style style:name="P9" style:family="paragraph" style:parent-style-name="Standard">
      <style:paragraph-properties fo:margin-left="0in" fo:margin-right="0in" fo:margin-top="0.0417in" fo:margin-bottom="0.0835in" loext:contextual-spacing="false" fo:line-height="100%" fo:text-align="justify" style:justify-single-word="false" fo:keep-together="auto" fo:orphans="2" fo:widows="2" fo:text-indent="0in" style:auto-text-indent="false" fo:padding="0in" fo:border="none" fo:keep-with-next="auto"/>
    </style:style>
    <style:style style:name="P10" style:family="paragraph" style:parent-style-name="Standard">
      <style:paragraph-properties fo:margin-left="0in" fo:margin-right="0in" fo:margin-top="0.0417in" fo:margin-bottom="0.0835in" loext:contextual-spacing="false" fo:line-height="115%"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11" style:family="paragraph" style:parent-style-name="Standard" style:list-style-name="WWNum6">
      <style:paragraph-properties fo:margin-left="0.5in" fo:margin-right="0in" fo:margin-top="0in" fo:margin-bottom="0in" loext:contextual-spacing="false" fo:line-height="100%" fo:text-align="justify" style:justify-single-word="false" fo:text-indent="-0.5in" style:auto-text-indent="false"/>
    </style:style>
    <style:style style:name="P12" style:family="paragraph" style:parent-style-name="Standard" style:list-style-name="WWNum8">
      <style:paragraph-properties fo:margin-left="0.5in" fo:margin-right="0in" fo:margin-top="0in" fo:margin-bottom="0in" loext:contextual-spacing="false" fo:line-height="100%" fo:text-align="justify" style:justify-single-word="false" fo:text-indent="-0.5in" style:auto-text-indent="false"/>
    </style:style>
    <style:style style:name="P13" style:family="paragraph" style:parent-style-name="Standard">
      <style:paragraph-properties fo:margin-left="0.4957in" fo:margin-right="0in" fo:margin-top="0.0417in" fo:margin-bottom="0.0835in" loext:contextual-spacing="false" fo:line-height="115%" fo:text-align="justify" style:justify-single-word="false" fo:keep-together="auto" fo:orphans="2" fo:widows="2" fo:text-indent="0in" style:auto-text-indent="false" fo:padding="0in" fo:border="none" fo:keep-with-next="auto"/>
    </style:style>
    <style:style style:name="P14" style:family="paragraph" style:parent-style-name="Standard" style:list-style-name="WWNum7">
      <style:paragraph-properties fo:margin-left="0.9846in" fo:margin-right="0in" fo:margin-top="0in" fo:margin-bottom="0.0835in" loext:contextual-spacing="false" fo:line-height="100%" fo:text-align="justify" style:justify-single-word="false" fo:text-indent="-0.4925in" style:auto-text-indent="false"/>
    </style:style>
    <style:style style:name="P15" style:family="paragraph" style:parent-style-name="Standard" style:list-style-name="WWNum2">
      <style:paragraph-properties fo:margin-left="0.9846in" fo:margin-right="0in" fo:margin-top="0in" fo:margin-bottom="0.0835in" loext:contextual-spacing="false" fo:line-height="100%" fo:text-align="justify" style:justify-single-word="false" fo:text-indent="-0.4925in" style:auto-text-indent="false"/>
    </style:style>
    <style:style style:name="P16" style:family="paragraph" style:parent-style-name="Standard" style:list-style-name="WWNum3">
      <style:paragraph-properties fo:margin-left="0.9846in" fo:margin-right="0in" fo:margin-top="0in" fo:margin-bottom="0.0835in" loext:contextual-spacing="false" fo:line-height="100%" fo:text-align="justify" style:justify-single-word="false" fo:text-indent="-0.4925in" style:auto-text-indent="false"/>
    </style:style>
    <style:style style:name="P17" style:family="paragraph" style:parent-style-name="Standard" style:list-style-name="WWNum4">
      <style:paragraph-properties fo:margin-left="0.9846in" fo:margin-right="0in" fo:margin-top="0in" fo:margin-bottom="0.0835in" loext:contextual-spacing="false" fo:line-height="100%" fo:text-align="justify" style:justify-single-word="false" fo:text-indent="-0.4925in" style:auto-text-indent="false"/>
    </style:style>
    <style:style style:name="P18" style:family="paragraph" style:parent-style-name="Standard" style:list-style-name="WWNum5">
      <style:paragraph-properties fo:margin-left="0.9846in" fo:margin-right="0in" fo:margin-top="0in" fo:margin-bottom="0.0835in" loext:contextual-spacing="false" fo:line-height="100%" fo:text-align="justify" style:justify-single-word="false" fo:text-indent="-0.4925in" style:auto-text-indent="false"/>
    </style:style>
    <style:style style:name="P19" style:family="paragraph" style:parent-style-name="Standard">
      <style:paragraph-properties fo:margin-left="0.5in" fo:margin-right="0in" fo:margin-top="0in" fo:margin-bottom="0in" loext:contextual-spacing="false" fo:line-height="100%" fo:text-indent="0in" style:auto-text-indent="false"/>
      <style:text-properties style:font-name="Arial" fo:font-size="10pt" style:font-name-asian="Arial1" style:font-size-asian="10pt" style:font-name-complex="Arial1" style:font-size-complex="10pt"/>
    </style:style>
    <style:style style:name="P20" style:family="paragraph" style:parent-style-name="Standard">
      <style:paragraph-properties fo:margin-left="0.5in" fo:margin-right="0in" fo:margin-top="0in" fo:margin-bottom="0in" loext:contextual-spacing="false" fo:line-height="100%" fo:text-align="justify" style:justify-single-word="false" fo:text-indent="0in" style:auto-text-indent="false"/>
      <style:text-properties style:font-name="Arial" fo:font-size="10pt" style:font-name-asian="Arial1" style:font-size-asian="10pt" style:font-name-complex="Arial1" style:font-size-complex="10pt"/>
    </style:style>
    <style:style style:name="P21" style:family="paragraph" style:parent-style-name="Standard">
      <style:paragraph-properties fo:margin-top="0in" fo:margin-bottom="0in" loext:contextual-spacing="false" fo:line-height="100%" fo:text-align="justify" style:justify-single-word="false"/>
    </style:style>
    <style:style style:name="P22" style:family="paragraph" style:parent-style-name="Standard">
      <style:paragraph-properties fo:margin-top="0in" fo:margin-bottom="0in" loext:contextual-spacing="false" fo:line-height="100%" fo:text-align="justify" style:justify-single-word="false"/>
      <style:text-properties style:font-name="Arial" fo:font-size="10pt" style:font-name-asian="Arial1" style:font-size-asian="10pt" style:font-name-complex="Arial1" style:font-size-complex="10pt"/>
    </style:style>
    <style:style style:name="P23"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style:font-name="Arial" fo:font-size="10pt" style:font-name-asian="Arial1" style:font-size-asian="10pt" style:font-name-complex="Arial1" style:font-size-complex="10pt"/>
    </style:style>
    <style:style style:name="P24" style:family="paragraph" style:parent-style-name="Standard">
      <style:paragraph-properties fo:margin-left="0in" fo:margin-right="0in" fo:margin-top="0in" fo:margin-bottom="0in" loext:contextual-spacing="false" fo:line-height="100%" fo:text-align="justify" style:justify-single-word="false" fo:text-indent="0in" style:auto-text-indent="false"/>
    </style:style>
    <style:style style:name="P25" style:family="paragraph" style:parent-style-name="Standard" style:list-style-name="WWNum1">
      <style:paragraph-properties fo:margin-left="0.7425in" fo:margin-right="0in" fo:margin-top="0in" fo:margin-bottom="0.0835in" loext:contextual-spacing="false" fo:line-height="100%" fo:text-align="justify" style:justify-single-word="false" fo:text-indent="-0.25in" style:auto-text-indent="false"/>
    </style:style>
    <style:style style:name="P26" style:family="paragraph" style:parent-style-name="Standard" style:list-style-name="WWNum1">
      <style:paragraph-properties fo:margin-left="1.5in" fo:margin-right="0in" fo:margin-top="0in" fo:margin-bottom="0.0835in" loext:contextual-spacing="false" fo:line-height="100%" fo:text-align="justify" style:justify-single-word="false" fo:text-indent="-0.1252in" style:auto-text-indent="false"/>
    </style:style>
    <style:style style:name="P27" style:family="paragraph" style:parent-style-name="Standard">
      <style:paragraph-properties fo:margin-left="0in" fo:margin-right="0in" fo:margin-top="0.0417in" fo:margin-bottom="0.0835in" loext:contextual-spacing="false" fo:line-height="100%" fo:text-align="justify" style:justify-single-word="false" fo:keep-together="auto" fo:orphans="2" fo:widows="2" fo:text-indent="0.4917in" style:auto-text-indent="false"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28" style:family="paragraph" style:parent-style-name="Standard">
      <style:paragraph-properties fo:margin-left="0in" fo:margin-right="0in" fo:margin-top="0.0417in" fo:margin-bottom="0.0835in" loext:contextual-spacing="false" fo:line-height="115%" fo:text-align="justify" style:justify-single-word="false" fo:keep-together="auto" fo:orphans="2" fo:widows="2" fo:text-indent="0.4917in" style:auto-text-indent="false"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29" style:family="paragraph" style:parent-style-name="Standard">
      <style:paragraph-properties fo:margin-left="0in" fo:margin-right="0in" fo:margin-top="0in" fo:margin-bottom="0.139in" loext:contextual-spacing="false" fo:line-height="115%" fo:text-align="start" style:justify-single-word="false" fo:keep-together="auto" fo:orphans="2" fo:widows="2" fo:text-indent="0in" style:auto-text-indent="false" fo:padding="0in" fo:border="none" fo:keep-with-next="auto"/>
    </style:style>
    <style:style style:name="T1" style:family="text">
      <style:text-properties style:font-name="Arial" fo:font-size="10pt" fo:font-weight="bold" style:font-name-asian="Arial1" style:font-size-asian="10pt" style:font-weight-asian="bold" style:font-name-complex="Arial1" style:font-size-complex="10pt"/>
    </style:style>
    <style:style style:name="T2" style:family="text">
      <style:text-properties style:font-name="Arial" fo:font-size="10pt" fo:font-weight="bold" style:font-name-asian="Arial1" style:font-size-asian="10pt" style:font-weight-asian="bold" style:font-name-complex="Arial1" style:font-size-complex="10pt" fo:background-color="#ffff00"/>
    </style:style>
    <style:style style:name="T3" style:family="text">
      <style:text-properties style:font-name="Arial" fo:font-size="10pt" style:font-name-asian="Arial1" style:font-size-asian="10pt" style:font-name-complex="Arial1" style:font-size-complex="10pt"/>
    </style:style>
    <style:style style:name="T4" style:family="text">
      <style:text-properties style:font-name="Arial" fo:font-size="10pt" style:font-name-asian="Arial1" style:font-size-asian="10pt" style:font-name-complex="Arial1" style:font-size-complex="10pt" fo:background-color="#ffff00"/>
    </style:style>
    <style:style style:name="T5" style:family="text">
      <style:text-properties fo:color="#333333" style:font-name="Arial" fo:font-size="9pt" style:font-name-asian="Arial1" style:font-size-asian="9pt" style:font-name-complex="Arial1" style:font-size-complex="9pt" fo:background-color="#ffffff"/>
    </style:style>
    <style:style style:name="T6"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7"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8"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UMOWA O POWIERZENIE PRZETWARZANIA DANYCH OSOBOWYCH</text:span></text:p>
      <text:p text:style-name="P4"><text:span text:style-name="T3">zawarta w Krakowie w dniu 24.04.18 r.</text:span></text:p>
      <text:p text:style-name="P4"><text:span text:style-name="T3">(dalej zwana</text:span><text:span text:style-name="T1"> „Umową”</text:span><text:span text:style-name="T3">)</text:span></text:p>
      <text:p text:style-name="P1"/>
      <text:p text:style-name="P3"><text:span text:style-name="T3">pomiędzy:</text:span></text:p>
      <text:p text:style-name="P5"><text:span text:style-name="T5">The Hero Spółka z ograniczoną odpowiedzialnością Sp.k </text:span><text:span text:style-name="T3">z siedzibą w Tarnowie, pod adresem: ul.</text:span><text:span text:style-name="T5">Rozwojowa 28 / 2.41 </text:span><text:span text:style-name="T3">,, wpisaną do rejestru przedsiębiorców prowadzonego przez Sąd Rejonowy w Tarnowie, VIII WYDZIAŁ GOSPODARCZY KRAJOWEGO REJESTRU SĄDOWEGO, pod numerem KRS 0000574088, NIP 8733255817, REGON 362462183, <text:s/>reprezentowaną przez:</text:span></text:p>
      <text:p text:style-name="P5"><text:span text:style-name="T4">…...……………………...</text:span><text:span text:style-name="T2"> </text:span><text:span text:style-name="T4">– ………………………….</text:span></text:p>
      <text:p text:style-name="P9"><text:span text:style-name="T6">zwaną dalej „</text:span><text:span text:style-name="T7">Klientem</text:span><text:span text:style-name="T6">”, </text:span></text:p>
      <text:p text:style-name="P7"/>
      <text:p text:style-name="P6"><text:span text:style-name="T3">– a – </text:span></text:p>
      <text:p text:style-name="P7"/>
      <text:p text:style-name="P5"><text:span text:style-name="T1">PushPushGo sp. z. o.o. </text:span><text:span text:style-name="T3">z siedzibą w Krakowie, pod adresem: Al. Pokoju, lok. 1A/C, 31-548 Kraków, <text:s/>wpisaną do Rejestru Przedsiębiorców prowadzonego przez Sąd Rejonowy dla Krakowa-Śródmieścia w Krakowie, XI Wydział Gospodarczy Krajowego Rejestru Sądowego pod numerem KRS 0000688693, NIP 6751601766, REGON: 367877285, którą reprezentuje</text:span></text:p>
      <text:p text:style-name="P5"><text:span text:style-name="T3">Dawid Mędrek - Prezes Zarządu</text:span></text:p>
      <text:p text:style-name="P3"><text:span text:style-name="T3">Joanna Worotyńska - Wiceprezes Zarządu</text:span></text:p>
      <text:p text:style-name="P3"><text:span text:style-name="T3">zwaną dalej</text:span><text:span text:style-name="T1"> </text:span><text:span text:style-name="T3">„</text:span><text:span text:style-name="T1">PushPushGo</text:span><text:span text:style-name="T3">”.</text:span></text:p>
      <text:p text:style-name="P2"/>
      <text:list xml:id="list1903638092" text:style-name="WWNum6">
        <text:list-item>
          <text:p text:style-name="P11"><text:span text:style-name="T1">DEFINICJE </text:span></text:p>
        </text:list-item>
      </text:list>
      <text:p text:style-name="P13"><text:span text:style-name="T6">Dla potrzeb Umowy, Klient i PushPushGo ustalają następujące znaczenie niżej wymienionych pojęć:</text:span></text:p>
      <text:list xml:id="list713209320" text:style-name="WWNum7">
        <text:list-item>
          <text:p text:style-name="P14"><text:span text:style-name="T1">Dane Osobowe </text:span><text:span text:style-name="T3">– informacje o zidentyfikowanej lub możliwej do zidentyfikowania osobie fizycznej ("osobie, której dane dotyczą") będące przedmiotem niniejszej Umowy, a określone w Zleceniach; możliwa do zidentyfikowania osoba fizyczna to osoba, którą można bezpośrednio lub pośrednio zidentyfikować, w szczególności na podstawie identyfikatora takiego jak imię i nazwisko, numer identyfikacyjny, dane o lokalizacji, identyfikator internetowy lub jeden bądź kilka szczególnych czynników określających fizyczną, fizjologiczną, genetyczną, psychiczną, ekonomiczną, kulturową lub społeczną tożsamość osoby fizycznej;</text:span></text:p>
        </text:list-item>
        <text:list-item>
          <text:p text:style-name="P14"><text:span text:style-name="T1">Przetwarzanie Danych osobowych </text:span><text:span text:style-name="T3">– wszelkie operacje wykonywane na Danych Osobowych, takie jak zbieranie, utrwalanie, przechowywanie, opracowywanie, zmienianie, udostępnianie, odczyt danych i ich usuwanie;</text:span></text:p>
        </text:list-item>
        <text:list-item>
          <text:p text:style-name="P14"><text:span text:style-name="T1">Umowa</text:span><text:span text:style-name="T3"> – niniejsza umowa;</text:span></text:p>
        </text:list-item>
        <text:list-item>
          <text:p text:style-name="P14"><text:span text:style-name="T1">Umowa Główna </text:span><text:span text:style-name="T3">– Umowa … z dnia 28 maja 2018 roku, dotycząca świadczenia usług marketingowych typu Web Push;</text:span></text:p>
        </text:list-item>
        <text:list-item>
          <text:p text:style-name="P14"><text:span text:style-name="T1">Upoważnieni </text:span><text:span text:style-name="T3">– oznaczają po stronie Klienta: osoby upoważnione na podstawie Umowy Głównej do składania Zleceń, jak i do uzyskiwania informacji związanych <text:line-break/>z przedmiotem Umowy Głównej, a po stronie PushPushGo: osoby upoważnione zgodnie z wewnętrznymi procedurami Przetwarzającego do przyjęcia Zlecenia oraz przetwarzania Danych Osobowych, jak i do udzielania Klientowi wszelkich informacji związanych z przedmiotem Umowy Głównej;</text:span></text:p>
        </text:list-item>
        <text:list-item>
          <text:p text:style-name="P14"><text:span text:style-name="T1">Zlecenie </text:span><text:span text:style-name="T3">– oznacza polecenie przetwarzania Danych Osobowych dokonane przez Klienta na rzecz PushPushGo, w szczególności w postaci dokonania w aplikacji PushPushGo stosownych czynności – poleceń, których wykonanie wiąże się z przetwarzaniem danych osobowych.</text:span></text:p>
        </text:list-item>
      </text:list>
      <text:p text:style-name="P19"/>
      <text:p text:style-name="P21"><text:soft-page-break/><text:span text:style-name="T1">2. PRZEDMIOT UMOWY</text:span></text:p>
      <text:p text:style-name="P23"/>
      <text:p text:style-name="P24"><text:span text:style-name="T3">2.1 Przedmiotem niniejszej umowy jest powierzenie na rzecz PushPushGo przez Klienta przetwarzania Danych Osobowych zgodnie ze Zleceniami. Zawierając z PushPushGo Umowę Główną i niniejszą Umowę Klient oświadcza, że wydaje PushPushGo polecenie przetwarzania Danych Osobowych zawartych w każdym Zleceniu w celu i w zakresie niezbędnym do wykonania obowiązków PushPushGo wynikających z Umowy Głównej;</text:span></text:p>
      <text:p text:style-name="P23"/>
      <text:p text:style-name="P24"><text:span text:style-name="T3">2.2 Klient:</text:span></text:p>
      <text:list xml:id="list2296255439" text:style-name="WWNum1">
        <text:list-item>
          <text:p text:style-name="P25"><text:span text:style-name="T3">powierza PushPushGo Dane Osobowe, w tym czynności przetwarzania Danych Osobowych na potrzeby wykonywania usług określonych w Umowie Głównej;</text:span></text:p>
        </text:list-item>
        <text:list-item>
          <text:p text:style-name="P25"><text:span text:style-name="T3">powierza PushPushGo Dane Osobowe następujących kategorii osób: </text:span></text:p>
          <text:list>
            <text:list-item>
              <text:list>
                <text:list-item>
                  <text:p text:style-name="P26"><text:span text:style-name="T3">osób, które wyraziły zgodę na otrzymywanie powiadomień typu WebPush, poprzez potwierdzenie subskrypcji ze strony internetowej Klienta oraz zezwolenie na otrzymywanie powiadomień Web Push w przeglądace internetowej. </text:span></text:p>
                </text:list-item>
              </text:list>
            </text:list-item>
          </text:list>
        </text:list-item>
        <text:list-item>
          <text:p text:style-name="P25"><text:span text:style-name="T3">powierza PushPushGo Dane Osobowe zwykłe, tzn. nie wrażliwe (nie dotyczące stanu zdrowia, pochodzenia rasowego lub etnicznego, poglądów politycznych, przekonań religijnych lub światopoglądowych, przynależności do związków zawodowych, danych genetycznych, danych biometrycznych), chyba że Klient upoważniony jest na podstawie odpowiednich przepisów prawa do przetwarzania danych wrażliwych;</text:span></text:p>
        </text:list-item>
        <text:list-item>
          <text:p text:style-name="P25"><text:span text:style-name="T3">celem realizacji postanowień Umowy Głównej ustanawia Upoważnionych;</text:span></text:p>
        </text:list-item>
        <text:list-item>
          <text:p text:style-name="P25"><text:bookmark text:name="_gjdgxs"/><text:span text:style-name="T3">może odwołać Upoważnionych;</text:span></text:p>
        </text:list-item>
        <text:list-item>
          <text:p text:style-name="P25"><text:span text:style-name="T3">Wyraża zgodę, by PushPushGo korzystała z usług innych podmiotów przetwarzających Dane Osobowe (tzw. sub-processor) w zakresie związanym z wykonywaniem Umowy Głównej, z zastrzeżeniem jednak punktu 2.3.e. poniżej. Lista sub-processors, z którymi PushPushGo współpracuje w chwili podpisania niniejszej Umowy, stanowi załącznik do niniejszej umowy.</text:span></text:p>
        </text:list-item>
      </text:list>
      <text:p text:style-name="P22"/>
      <text:p text:style-name="P24"><text:span text:style-name="T3">2.3 PushPushGo:</text:span></text:p>
      <text:list xml:id="list4144178556" text:style-name="WWNum2">
        <text:list-item>
          <text:p text:style-name="P15"><text:span text:style-name="T3">podejmuje się wykonania czynności przetwarzania Danych Osobowych <text:line-break/>w celu i w zakresie niezbędnym do wykonywania Umowy Głównej;</text:span></text:p>
        </text:list-item>
        <text:list-item>
          <text:p text:style-name="P15"><text:span text:style-name="T3">celem realizacji postanowień niniejszej umowy i Umowy Głównej ustanawia Upoważnionych;</text:span></text:p>
        </text:list-item>
        <text:list-item>
          <text:p text:style-name="P15"><text:span text:style-name="T3">będzie przetwarzało Dane Osobowe wyłącznie w zakresie i celu niezbędnym dla realizacji postanowień Umowy Głównej na podstawie Zleceń;</text:span></text:p>
        </text:list-item>
        <text:list-item>
          <text:p text:style-name="P15"><text:span text:style-name="T3">będzie przetwarzało Dane Osobowe w sposób ciągły – tak jak tego wymaga specyfika usługi Web Push;</text:span></text:p>
        </text:list-item>
        <text:list-item>
          <text:p text:style-name="P15"><text:span text:style-name="T3">Wskazuje, że nie korzysta z usług innych podmiotów przetwarzających Dane Osobowe (tzw. sub-processor) za wyjątkiem OVH sp. z o.o. ul. Szkocka 5/1, 54-404 Wrocław, związanych z PushPushGo odpowiednimi umowami, z zapewnieniem odpowiedniego stopnia bezpieczeństwa. <text:line-break/>W przypadku planowanego dodania lub zastąpienia sub-processora, PushPushGo poinformuje o tym Klienta, dając tym samym Klientowi możliwość wyrażenia sprzeciwu wobec takich zmian.</text:span></text:p>
        </text:list-item>
        <text:list-item>
          <text:p text:style-name="P15"><text:span text:style-name="T3">W przypadku korzystania z usług sub-processora zapewnia, że ten sub-processor przestrzega warunków przetwarzania Danych Osobowych określonych w niniejszej umowie.</text:span></text:p>
        </text:list-item>
      </text:list>
      <text:p text:style-name="P10"/>
      <text:list xml:id="list4213952252" text:style-name="WWNum8">
        <text:list-item>
          <text:p text:style-name="P12"><text:span text:style-name="T1">OŚWIADCZENIE I ZOBOWIĄZANIA STRON</text:span></text:p>
        </text:list-item>
      </text:list>
      <text:p text:style-name="P27"/>
      <text:list xml:id="list64054101180608" text:continue-numbering="true" text:style-name="WWNum8">
        <text:list-item>
          <text:list>
            <text:list-item>
              <text:p text:style-name="P12"><text:span text:style-name="T3">Klient oświadcza, że jest administratorem wszelkich Danych Osobowych przekazywanych PushPushGo w związku z zawarciem Umowy Głównej oraz niniejszej Umowy;</text:span></text:p>
            </text:list-item>
            <text:list-item>
              <text:p text:style-name="P12"><text:span text:style-name="T3">PushPushGo oświadcza, że jest podmiotem przetwarzającym dane osobowe w imieniu Klienta.</text:span></text:p>
            </text:list-item>
            <text:list-item>
              <text:p text:style-name="P12"><text:span text:style-name="T3">PushPushGo oświadcza, że:</text:span></text:p>
            </text:list-item>
          </text:list>
        </text:list-item>
      </text:list>
      <text:list xml:id="list3416292458" text:style-name="WWNum3">
        <text:list-item>
          <text:p text:style-name="P16"><text:soft-page-break/><text:span text:style-name="T3">posiada środki techniczne i organizacyjne zapewniające ochronę przetwarzania Danych Osobowych w zakresie wymaganym przez obowiązujące PushPushGo przepisy prawa, a w szczególności zabezpiecza Dane Osobowe przed ich udostępnieniem osobom nieupoważnionym, zabraniem przez osobę nieuprawnioną, przetwarzaniem z naruszeniem przepisów prawa oraz zmianą, utratą, uszkodzeniem lub zniszczeniem tych danych, a także spełnia inne wymagania określone w przepisach prawa dotyczące ochrony danych osobowych;</text:span></text:p>
        </text:list-item>
        <text:list-item>
          <text:p text:style-name="P16"><text:span text:style-name="T3">prowadzi wymaganą przepisami prawa dokumentację opisującą sposób przetwarzania Danych Osobowych.</text:span></text:p>
        </text:list-item>
      </text:list>
      <text:list xml:id="list64053481864864" text:continue-list="list64054101180608" text:style-name="WWNum8">
        <text:list-item>
          <text:list>
            <text:list-item>
              <text:p text:style-name="P12"><text:span text:style-name="T3">Klient oświadcza, że przekazywane PushPushGo Dane Osobowe zostały zgromadzone <text:line-break/>i są przetwarzane w sposób zgodny z prawem, w szczególności pozyskano odpowiednie zgody klientów Klienta, albo istnieje inna legalna podstawa do przetwarzania Danych Osobowych przez Klienta.</text:span></text:p>
            </text:list-item>
            <text:list-item>
              <text:p text:style-name="P12"><text:span text:style-name="T3">Wykonywanie niniejszej umowy nie wiąże się z żadnymi świadczeniami pieniężnymi ze strony Klienta, a wszelkie rozliczenia finansowe dokonane zostaną w ramach Umowy Głównej, z zastrzeżeniem pkt 6.4.</text:span></text:p>
            </text:list-item>
          </text:list>
        </text:list-item>
      </text:list>
      <text:p text:style-name="P20"/>
      <text:list xml:id="list64053951135533" text:continue-numbering="true" text:style-name="WWNum8">
        <text:list-item>
          <text:list>
            <text:list-item>
              <text:p text:style-name="P12"><text:span text:style-name="T3">PushPushGo zobowiązuje się, że:</text:span></text:p>
            </text:list-item>
          </text:list>
        </text:list-item>
      </text:list>
      <text:list xml:id="list487407386" text:style-name="WWNum4">
        <text:list-item>
          <text:p text:style-name="P17"><text:span text:style-name="T3">zachowa w tajemnicy Dane Osobowe oraz inne dane, a w szczególności informacje stanowiące tajemnicę przedsiębiorstwa, do których PushPushGo mogło uzyskać dostęp w związku z wykonywaniem postanowień niniejszej umowy lub Umowy Głównej, także po wygaśnięciu lub rozwiązaniu Umowy Głównej;</text:span></text:p>
        </text:list-item>
        <text:list-item>
          <text:p text:style-name="P17"><text:span text:style-name="T3">przy wykonywaniu postanowień niniejszej umowy dołoży staranności, wynikającej z profesjonalnego charakteru wykonywanej działalności;</text:span></text:p>
        </text:list-item>
        <text:list-item>
          <text:p text:style-name="P17"><text:span text:style-name="T3">niezwłocznie poinformuje Klienta o każdym przypadku naruszenia bezpieczeństwa jakichkolwiek informacji udostępnionych PushPushGo przez Klienta w związku lub w trakcie wykonywania Umowy Głównej, w tym w szczególności w przypadku naruszenia zasad ochrony Danych Osobowych;</text:span></text:p>
        </text:list-item>
        <text:list-item>
          <text:p text:style-name="P17"><text:span text:style-name="T3">zobowiąże na piśmie pracowników oraz inne osoby współpracujące na podstawie umów cywilnoprawnych z PushPushGo, posiadające lub mogące posiadać dostęp do danych udostępnionych przez Klienta w związku z wykonywaniem Umowy Głównej do ich zachowania w tajemnicy również po ustaniu stosunku pracy lub innego stosunku cywilnoprawnego łączącego dany podmiot z PushPushGo;</text:span></text:p>
        </text:list-item>
        <text:list-item>
          <text:p text:style-name="P17"><text:span text:style-name="T3">poinformuje Klienta o każdym przypadku naruszenia zobowiązań wynikających z niniejszej umowy niezwłocznie, nie później niż w terminie <text:s/>2 dni roboczych od chwili stwierdzenia naruszenia;</text:span></text:p>
        </text:list-item>
        <text:list-item>
          <text:p text:style-name="P17"><text:span text:style-name="T3">w miarę możliwości będzie pomagać Klientowi - poprzez odpowiednie środki techniczne i organizacyjne - wywiązać się z obowiązku odpowiadania na żądania osoby, której Dane Osobowe dotyczą, w zakresie wykonywania praw tej osoby określonych w odpowiednich przepisach prawa;</text:span></text:p>
        </text:list-item>
        <text:list-item>
          <text:p text:style-name="P17"><text:span text:style-name="T3">uwzględniając charakter przetwarzania Danych Osobowych oraz dostępne PushPushGo informacje, pomaga Klientowi - wyłącznie w zakresie związanym z wykonywaniem Umowy Głównej - wywiązać się z obowiązków w zakresie ochrony danych osobowych nałożonych na niego przepisami prawa Unii Europejskiej;</text:span></text:p>
        </text:list-item>
        <text:list-item>
          <text:p text:style-name="P17"><text:span text:style-name="T3">wyłącznie w zakresie związanym z wykonywaniem Umowy Głównej udostępni Klientowi wszelkie informacje niezbędne do wykazania, że Klient spełnienia obowiązki dotyczące ochrony Danych Osobowych wynikające z przepisów prawa Unii Europejskiej oraz umożliwi Klientowi lub upoważnionemu przez Klienta audytorowi przeprowadzanie audytów i inspekcji - <text:s/>w zakresie dotyczącym przetwarzania Danych Osobowych w związku z wykonywaniem Umowy Głównej. </text:span></text:p>
        </text:list-item>
      </text:list>
      <text:p text:style-name="P27"/>
      <text:list xml:id="list64054583388171" text:continue-list="list64053951135533" text:style-name="WWNum8">
        <text:list-item>
          <text:list>
            <text:list-item>
              <text:p text:style-name="P12"><text:span text:style-name="T3">Klient zobowiązuje się do:</text:span></text:p>
            </text:list-item>
          </text:list>
        </text:list-item>
      </text:list>
      <text:list xml:id="list2779400948" text:style-name="WWNum5">
        <text:list-item>
          <text:p text:style-name="P18"><text:span text:style-name="T3">Pobrania lub usunięcia Danych Osobowych przekazanych PushPushGo - wraz z rozwiązaniem Umowy Głównej oraz niniejszej umowy. W przypadku niedokonania czynności w ciągu 30 dni, PushPushGo będzie uprawnione usunąć Dane Osobowe bez powiadamiania o tym Klienta. Jeśli Klient zdecyduje się pobrać Dane Osobowe wcześniej powierzone PushPushGo, to PushPushGo również usuwa wszystkie kopie zapasowe Danych Osobowych. </text:span></text:p>
        </text:list-item>
        <text:list-item>
          <text:p text:style-name="P18"><text:span text:style-name="T3">samodzielnego ustanawiania i odwoływania Upoważnionych oraz zarządzania kontami Upoważnionych tak, aby osoby nieuprawnione nie miały dostępu do Danych Osobowych ani możliwości przekazywania Zleceń do PushPushGo.</text:span></text:p>
        </text:list-item>
      </text:list>
      <text:p text:style-name="P28"/>
      <text:list xml:id="list64053556195905" text:continue-list="list64054583388171" text:style-name="WWNum8">
        <text:list-item>
          <text:p text:style-name="P12"><text:span text:style-name="T1">OBOWIĄZYWANIE UMOWY</text:span></text:p>
          <text:list>
            <text:list-item>
              <text:p text:style-name="P12"><text:span text:style-name="T3">Niniejsza umowa obowiązuje w czasie obowiązywania Umowy Głównej. PushPushGo będzie przetwarzać Dane Osobowe tylko w okresie obowiązywania Umowy Głównej.</text:span></text:p>
            </text:list-item>
            <text:list-item>
              <text:p text:style-name="P12"><text:span text:style-name="T3">Wypowiedzenie lub wygaśnięcie Umowy Głównej powoduje wygaśnięcie obowiązywania <text:line-break/>w stosunku do Klienta niniejszej umowy.</text:span></text:p>
            </text:list-item>
          </text:list>
        </text:list-item>
      </text:list>
      <text:p text:style-name="P22"/>
      <text:p text:style-name="P22"/>
      <text:p text:style-name="P22"/>
      <text:list xml:id="list64053642183953" text:continue-numbering="true" text:style-name="WWNum8">
        <text:list-item>
          <text:p text:style-name="P12"><text:span text:style-name="T1">POSTANOWIENIA KOŃCOWE</text:span></text:p>
          <text:list>
            <text:list-item>
              <text:p text:style-name="P12"><text:soft-page-break/><text:span text:style-name="T3">Klient oświadcza, że zdaje sobie sprawę, iż to Klient ponosi nadal odpowiedzialność za zgodność z prawem przetwarzania Danych Osobowych w ramach Zleceń oraz w ramach wykonywania Umowy Głównej, a PushPushGo ponosi tę odpowiedzialność jedynie o tyle, o ile konieczne jest zapewnienie bezpieczeństwa tych Danych Osobowych w Systemie.</text:span></text:p>
            </text:list-item>
            <text:list-item>
              <text:p text:style-name="P12"><text:span text:style-name="T3">Wygaśnięcie niniejszej umowy, niezależnie od przyczyn, skutkować może niemożnością realizacji Umowy Głównej w całości lub części, o czym Klient został poinformowany i co akceptuje.</text:span></text:p>
            </text:list-item>
            <text:list-item>
              <text:p text:style-name="P12"><text:span text:style-name="T3">W zakresie nieuregulowanym przez niniejszą umowę zastosowanie znajdą odpowiednie przepisy prawa Unii Europejskiej lub prawa polskiego. W przypadku rozbieżności treści niniejszej umowy oraz Umowy Głównej pierwszeństwo mają postanowienia niniejszej Umowy za wyjątkiem zapisów Umowy Głównej, czy innych dokumentów wiążących Strony, odnoszących się do generowania Zlecenia oraz obowiązków Klienta z nim związanych.</text:span></text:p>
            </text:list-item>
            <text:list-item>
              <text:p text:style-name="P12"><text:span text:style-name="T3">Jeśli czynności PushPushGo wykonywane w związku z pkt 4.6. lit. h. lub i. niniejszej Umowy wiązać się będą się ze znacznym nakładem pracy po stronie PushPushGo, PushPushGo uprawnione jest do uzyskania stosownego wynagrodzenia za takie czynność zgodnie ze stawkami rynkowymi stosowanymi za tego typu usługi.</text:span></text:p>
            </text:list-item>
            <text:list-item>
              <text:p text:style-name="P12"><text:span text:style-name="T3">Zmiana Upoważnionych nie stanowi zmiany niniejszej umowy i nie wymaga aneksu.<text:tab/></text:span></text:p>
            </text:list-item>
          </text:list>
        </text:list-item>
      </text:list>
      <text:p text:style-name="P22"/>
      <text:p text:style-name="P22"/>
      <text:p text:style-name="P22"/>
      <text:p text:style-name="P21"><text:span text:style-name="T3"><text:tab/></text:span></text:p>
      <text:p text:style-name="Standard"><text:span text:style-name="T3"><text:s text:c="2"/>Klient<text:tab/> <text:s text:c="6"/><text:tab/><text:tab/><text:tab/><text:tab/><text:tab/><text:tab/><text:tab/><text:tab/><text:tab/>PushPushGo</text:span></text:p>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pl" fo:country="PL"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pl" fo:country="PL"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style:font-name="Arial" fo:font-family="Arial" style:font-family-generic="roman" style:font-pitch="variable" fo:font-size="10pt" fo:font-weight="normal" style:font-weight-asian="normal"/>
    </style:style>
    <style:style style:name="ListLabel_20_2" style:display-name="ListLabel 2" style:family="text">
      <style:text-properties fo:font-size="10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font-name="Arial" fo:font-family="Arial" style:font-family-generic="roman" style:font-pitch="variable" fo:font-size="10pt" fo:font-weight="normal" style:font-weight-asian="normal"/>
    </style:style>
    <style:style style:name="ListLabel_20_4" style:display-name="ListLabel 4" style:family="text">
      <style:text-properties style:font-name="Arial" fo:font-family="Arial" style:font-family-generic="roman" style:font-pitch="variable" fo:font-size="10pt" fo:font-weight="normal" style:font-weight-asian="normal"/>
    </style:style>
    <style:style style:name="ListLabel_20_5" style:display-name="ListLabel 5" style:family="text">
      <style:text-properties style:font-name="Arial" fo:font-family="Arial" style:font-family-generic="roman" style:font-pitch="variable" fo:font-size="10pt" fo:font-weight="normal" style:font-weight-asian="normal"/>
    </style:style>
    <style:style style:name="ListLabel_20_6" style:display-name="ListLabel 6" style:family="text">
      <style:text-properties style:font-name="Arial" fo:font-family="Arial" style:font-family-generic="roman" style:font-pitch="variable" fo:font-size="10pt" fo:font-weight="normal" style:font-weight-asian="normal"/>
    </style:style>
    <style:style style:name="ListLabel_20_7" style:display-name="ListLabel 7" style:family="text">
      <style:text-properties style:font-name="Arial" fo:font-family="Arial" style:font-family-generic="roman" style:font-pitch="variable" fo:font-size="10pt" fo:font-weight="bold" style:font-weight-asian="bold"/>
    </style:style>
    <style:style style:name="ListLabel_20_8" style:display-name="ListLabel 8" style:family="text">
      <style:text-properties style:font-name="Arial" fo:font-family="Arial" style:font-family-generic="roman" style:font-pitch="variable" fo:font-size="10pt" fo:font-weight="normal" style:font-weight-asian="normal"/>
    </style:style>
    <style:style style:name="ListLabel_20_9" style:display-name="ListLabel 9" style:family="text">
      <style:text-properties style:font-name="Arial" fo:font-family="Arial" style:font-family-generic="roman" style:font-pitch="variable" fo:font-size="10pt" fo:font-weight="bold" style:font-weight-asian="bold"/>
    </style:style>
    <style:style style:name="ListLabel_20_10" style:display-name="ListLabel 10" style:family="text">
      <style:text-properties style:font-name="Arial" fo:font-family="Arial" style:font-family-generic="roman" style:font-pitch="variable" fo:font-size="10pt" fo:font-style="normal" fo:font-weight="normal"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1252in" fo:margin-left="1.5in"/>
        </style:list-level-properties>
        <style:text-properties style:font-name="Noto Sans Symbols"/>
      </text:list-level-style-bullet>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5"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6"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8"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9" style:num-suffix="." style:num-format="1" text:start-value="3">
        <style:list-level-properties text:list-level-position-and-space-mode="label-alignment">
          <style:list-level-label-alignment text:label-followed-by="listtab" fo:text-indent="-0.2709in" fo:margin-left="0.2709in"/>
        </style:list-level-properties>
      </text:list-level-style-number>
      <text:list-level-style-number text:level="2" text:style-name="ListLabel_20_10" style:num-suffix="."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4" meta:paragraph-count="68" meta:word-count="1483" meta:character-count="11428" meta:non-whitespace-character-count="10014"/>
    <meta:generator>LibreOfficeDev/6.0.5.2$Linux_X86_64 LibreOffice_project/</meta:generator>
  </office:meta>
</office:document-meta>
</file>